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20000002585C39B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marker-start="Arrow" draw:marker-end="" draw:marker-end-width="0.3cm" draw:textarea-horizontal-align="center" draw:textarea-vertical-align="middle"/>
    </style:style>
    <style:style style:name="gr4" style:family="graphic" style:parent-style-name="standard">
      <style:graphic-properties draw:textarea-horizontal-align="center" draw:textarea-vertical-align="middle" draw:shadow="hidden"/>
    </style:style>
    <style:style style:name="gr5" style:family="graphic" style:parent-style-name="standard">
      <style:graphic-properties draw:textarea-horizontal-align="center" draw:textarea-vertical-align="middle" draw:shadow="hidden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47cm" fo:min-width="22.404cm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marker-end="" draw:marker-end-width="0.3cm" draw:textarea-horizontal-align="center" draw:textarea-vertical-align="middle"/>
    </style:style>
    <style:style style:name="gr9" style:family="graphic" style:parent-style-name="standard">
      <style:graphic-properties svg:stroke-width="0.102cm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svg:stroke-width="0.102cm" draw:marker-start-width="0.352cm" draw:marker-end="Arrow" draw:marker-end-width="0.352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fill="solid" draw:fill-color="#ffffff" draw:textarea-horizontal-align="center" draw:textarea-vertical-align="middle"/>
    </style:style>
    <style:style style:name="gr12" style:family="graphic" style:parent-style-name="standard">
      <style:graphic-properties draw:stroke="none" draw:fill="solid" draw:fill-color="#ff6633" draw:textarea-horizontal-align="center" draw:textarea-vertical-align="middle"/>
    </style:style>
    <style:style style:name="gr13" style:family="graphic" style:parent-style-name="standard">
      <style:graphic-properties draw:stroke="none" draw:textarea-horizontal-align="center" draw:textarea-vertical-align="middle"/>
    </style:style>
    <style:style style:name="gr14" style:family="graphic" style:parent-style-name="standard">
      <style:graphic-properties draw:stroke="none" draw:textarea-horizontal-align="center" draw:textarea-vertical-align="middle"/>
    </style:style>
    <style:style style:name="gr15" style:family="graphic" style:parent-style-name="standard">
      <style:graphic-properties draw:stroke="none" draw:fill="none" fo:min-height="0.713cm"/>
    </style:style>
    <style:style style:name="gr16" style:family="graphic" style:parent-style-name="standard">
      <style:graphic-properties draw:stroke="none" draw:fill="solid" draw:fill-color="#ff6633" fo:min-height="0.713cm"/>
    </style:style>
    <style:style style:name="gr17" style:family="graphic" style:parent-style-name="standard">
      <style:graphic-properties draw:stroke="none" draw:fill="solid" draw:fill-color="#99ccff" draw:textarea-horizontal-align="center" draw:textarea-vertical-align="middle"/>
    </style:style>
    <style:style style:name="gr18" style:family="graphic" style:parent-style-name="standard">
      <style:graphic-properties draw:marker-end="Arrow" draw:marker-end-width="0.3cm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1" style:family="graphic" style:parent-style-name="standard">
      <style:graphic-properties draw:stroke="none" draw:fill="none" fo:min-height="1.268cm"/>
    </style:style>
    <style:style style:name="gr22" style:family="graphic" style:parent-style-name="standard">
      <style:graphic-properties draw:stroke="none" draw:fill="solid" draw:fill-color="#eb613d" draw:textarea-horizontal-align="center" draw:textarea-vertical-align="middle"/>
    </style:style>
    <style:style style:name="gr23" style:family="graphic" style:parent-style-name="standard">
      <style:graphic-properties draw:fill="solid" draw:fill-color="#23ff23" draw:textarea-horizontal-align="center" draw:textarea-vertical-align="middle"/>
    </style:style>
    <style:style style:name="gr24" style:family="graphic" style:parent-style-name="standard">
      <style:graphic-properties draw:fill="solid" draw:fill-color="#ffcc99" draw:textarea-horizontal-align="center" draw:textarea-vertical-align="middle"/>
    </style:style>
    <style:style style:name="gr25" style:family="graphic" style:parent-style-name="standard">
      <style:graphic-properties draw:fill="solid" draw:fill-color="#ffffff" draw:textarea-horizontal-align="center" draw:textarea-vertical-align="middle"/>
    </style:style>
    <style:style style:name="gr26" style:family="graphic" style:parent-style-name="standard">
      <style:graphic-properties draw:fill="solid" draw:fill-color="#ffcc99" draw:textarea-horizontal-align="center" draw:textarea-vertical-align="middle"/>
    </style:style>
    <style:style style:name="gr27" style:family="graphic" style:parent-style-name="standard">
      <style:graphic-properties draw:fill="solid" draw:fill-color="#23ff23" draw:textarea-horizontal-align="center" draw:textarea-vertical-align="middle"/>
    </style:style>
    <style:style style:name="gr28" style:family="graphic" style:parent-style-name="standard">
      <style:graphic-properties draw:fill="solid" draw:fill-color="#99ccff" draw:textarea-horizontal-align="center" draw:textarea-vertical-align="middle"/>
    </style:style>
    <style:style style:name="gr29" style:family="graphic" style:parent-style-name="standard">
      <style:graphic-properties draw:fill="solid" draw:fill-color="#99ccff" draw:textarea-horizontal-align="center" draw:textarea-vertical-align="middle"/>
    </style:style>
    <style:style style:name="gr30" style:family="graphic" style:parent-style-name="standard">
      <style:graphic-properties draw:stroke="none" draw:fill="none" draw:textarea-horizontal-align="center" draw:textarea-vertical-align="middle"/>
    </style:style>
    <style:style style:name="gr31" style:family="graphic" style:parent-style-name="standard">
      <style:graphic-properties draw:stroke="none" svg:stroke-color="#ff3366" draw:fill="solid" draw:fill-color="#ff6633" draw:fill-gradient-name="Gradient_20_1" draw:textarea-horizontal-align="center" draw:textarea-vertical-align="middle" draw:shadow="hidden"/>
    </style:style>
    <style:style style:name="gr32" style:family="graphic" style:parent-style-name="standard">
      <style:graphic-properties draw:stroke="none" svg:stroke-color="#ff00ff" draw:fill="none" draw:textarea-horizontal-align="center" draw:textarea-vertical-align="middle"/>
    </style:style>
    <style:style style:name="gr33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34" style:family="graphic" style:parent-style-name="standard">
      <style:graphic-properties draw:stroke="none" svg:stroke-color="#ff3366" draw:fill="solid" draw:fill-color="#99ccff" draw:fill-gradient-name="Gradient_20_1" draw:textarea-horizontal-align="center" draw:textarea-vertical-align="middle" draw:shadow="hidden"/>
    </style:style>
    <style:style style:name="gr35" style:family="graphic" style:parent-style-name="standard">
      <style:graphic-properties draw:stroke="none" draw:fill="solid" draw:fill-color="#ff6633" draw:textarea-horizontal-align="center" draw:textarea-vertical-align="middle" draw:shadow="hidden"/>
    </style:style>
    <style:style style:name="gr36" style:family="graphic" style:parent-style-name="standard">
      <style:graphic-properties draw:stroke="none" draw:fill="solid" draw:fill-color="#99ccff" draw:textarea-horizontal-align="center" draw:textarea-vertical-align="middle" draw:shadow="hidden"/>
    </style:style>
    <style:style style:name="gr37" style:family="graphic" style:parent-style-name="standard">
      <style:graphic-properties draw:stroke="none" draw:fill="solid" draw:fill-color="#ff0000" draw:textarea-horizontal-align="center" draw:textarea-vertical-align="middle" draw:shadow="hidden"/>
    </style:style>
    <style:style style:name="gr38" style:family="graphic" style:parent-style-name="objectwithoutfill">
      <style:graphic-properties draw:fill="none" draw:textarea-horizontal-align="center" draw:textarea-vertical-align="middle" draw:shadow="hidden"/>
    </style:style>
    <style:style style:name="gr39" style:family="graphic" style:parent-style-name="standard">
      <style:graphic-properties draw:marker-start="" draw:marker-end="Arrow" draw:marker-end-width="0.3cm" draw:textarea-horizontal-align="center" draw:textarea-vertical-align="middle"/>
    </style:style>
    <style:style style:name="gr40" style:family="graphic" style:parent-style-name="standard">
      <style:graphic-properties draw:marker-start="Arrow" draw:marker-end="" draw:marker-end-width="0.3cm" draw:fill="solid" draw:fill-color="#ff0000" draw:textarea-horizontal-align="center" draw:textarea-vertical-align="middle"/>
    </style:style>
    <style:style style:name="gr41" style:family="graphic" style:parent-style-name="standard">
      <style:graphic-properties svg:stroke-color="#ff0000" draw:marker-start="" draw:marker-end="Arrow" draw:marker-end-width="0.3cm" draw:textarea-horizontal-align="center" draw:textarea-vertical-align="middle"/>
    </style:style>
    <style:style style:name="gr42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43" style:family="graphic" style:parent-style-name="standard">
      <style:graphic-properties svg:stroke-color="#ff0000" draw:marker-start="Arrow" draw:marker-end="" draw:marker-end-width="0.3cm" draw:textarea-horizontal-align="center" draw:textarea-vertical-align="middle"/>
    </style:style>
    <style:style style:name="gr44" style:family="graphic" style:parent-style-name="standard">
      <style:graphic-properties svg:stroke-color="#ff0000" draw:marker-end="Arrow" draw:marker-end-width="0.3cm" draw:fill="solid" draw:fill-color="#ffcc99" draw:textarea-horizontal-align="center" draw:textarea-vertical-align="middle"/>
    </style:style>
    <style:style style:name="gr45" style:family="graphic" style:parent-style-name="standard">
      <style:graphic-properties draw:marker-end="Arrow" draw:marker-end-width="0.3cm" draw:fill="solid" draw:fill-color="#ffcc99" draw:textarea-horizontal-align="center" draw:textarea-vertical-align="middle"/>
    </style:style>
    <style:style style:name="gr46" style:family="graphic" style:parent-style-name="standard">
      <style:graphic-properties draw:stroke="none" draw:fill="none" draw:textarea-horizontal-align="center" draw:textarea-vertical-align="middle"/>
    </style:style>
    <style:style style:name="gr47" style:family="graphic" style:parent-style-name="standard">
      <style:graphic-properties draw:fill="none" draw:textarea-horizontal-align="center" draw:textarea-vertical-align="middle"/>
    </style:style>
    <style:style style:name="gr48" style:family="graphic" style:parent-style-name="standard">
      <style:graphic-properties draw:fill="none" draw:textarea-horizontal-align="center" draw:textarea-vertical-align="middle"/>
    </style:style>
    <style:style style:name="gr49" style:family="graphic" style:parent-style-name="standard">
      <style:graphic-properties draw:stroke="solid" svg:stroke-width="0.102cm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50" style:family="graphic" style:parent-style-name="standard">
      <style:graphic-properties svg:stroke-width="0.102cm" draw:marker-start-width="0.352cm" draw:marker-end="Arrow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51" style:family="graphic" style:parent-style-name="standard">
      <style:graphic-properties draw:marker-start="Arrow" draw:fill="solid" draw:fill-color="#ffffff" draw:textarea-horizontal-align="center" draw:textarea-vertical-align="middle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23cm" fo:min-width="7.224cm"/>
    </style:style>
    <style:style style:name="gr53" style:family="graphic" style:parent-style-name="standard">
      <style:graphic-properties draw:marker-start="Arrow" draw:marker-end="" draw:marker-end-width="0.3cm" draw:fill="solid" draw:fill-color="#ffcc99" draw:textarea-horizontal-align="center" draw:textarea-vertical-align="middle"/>
    </style:style>
    <style:style style:name="pr1" style:family="presentation" style:parent-style-name="Default-subtitle">
      <style:graphic-properties draw:fill-color="#ffffff" draw:auto-grow-height="true" fo:min-height="17.936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auto-grow-height="true" fo:min-height="3.507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title">
      <style:graphic-properties fo:min-height="3.256cm"/>
    </style:style>
    <style:style style:name="pr6" style:family="presentation" style:parent-style-name="Default-title">
      <style:graphic-properties fo:min-height="2.593cm"/>
    </style:style>
    <style:style style:name="pr7" style:family="presentation" style:parent-style-name="Default-subtitle" style:list-style-name="L2">
      <style:graphic-properties draw:fill-color="#ffffff" draw:auto-grow-height="true" fo:min-height="17.936cm"/>
    </style:style>
    <style:style style:name="pr8" style:family="presentation" style:parent-style-name="Default-outline1">
      <style:graphic-properties draw:auto-grow-height="true" fo:min-height="13.86cm"/>
    </style:style>
    <style:style style:name="pr9" style:family="presentation" style:parent-style-name="Default-title">
      <style:graphic-properties fo:min-height="5.535cm"/>
    </style:style>
    <style:style style:name="pr10" style:family="presentation" style:parent-style-name="Default-outline1">
      <style:graphic-properties fo:min-height="13.609cm"/>
    </style:style>
    <style:style style:name="P1" style:family="paragraph">
      <style:text-properties fo:font-size="40pt" fo:font-weight="bold" style:font-size-asian="40pt" style:font-weight-asian="bold" style:font-size-complex="40pt" style:font-weight-complex="bold"/>
    </style:style>
    <style:style style:name="P2" style:family="paragraph">
      <style:text-properties fo:font-size="32pt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weight="bold" style:font-weight-asian="bold" style:font-weight-complex="bold"/>
    </style:style>
    <style:style style:name="P6" style:family="paragraph">
      <style:paragraph-properties fo:text-align="start"/>
    </style:style>
    <style:style style:name="P7" style:family="paragraph">
      <style:text-properties fo:font-size="40pt" style:font-size-asian="40pt" style:font-size-complex="40pt"/>
    </style:style>
    <style:style style:name="P8" style:family="paragraph">
      <style:paragraph-properties fo:text-align="center"/>
      <style:text-properties fo:font-size="18pt" fo:font-weight="bold" style:font-weight-asian="bold" style:font-weight-complex="bold"/>
    </style:style>
    <style:style style:name="P9" style:family="paragraph">
      <style:paragraph-properties fo:text-align="center"/>
      <style:text-properties fo:font-size="18pt"/>
    </style:style>
    <style:style style:name="P10" style:family="paragraph">
      <style:paragraph-properties fo:text-align="center"/>
      <style:text-properties fo:font-size="18pt" style:font-size-asian="18pt" style:font-size-complex="18pt"/>
    </style:style>
    <style:style style:name="P11" style:family="paragraph">
      <style:text-properties fo:font-weight="bold" style:font-weight-asian="bold" style:font-weight-complex="bold"/>
    </style:style>
    <style:style style:name="P12" style:family="paragraph">
      <style:text-properties fo:font-size="32pt" fo:font-weight="bold" style:font-size-asian="32pt" style:font-weight-asian="bold" style:font-size-complex="32pt" style:font-weight-complex="bold"/>
    </style:style>
    <style:style style:name="P13" style:family="paragraph">
      <style:text-properties fo:font-size="32pt" style:font-size-asian="32pt" style:font-size-complex="32pt"/>
    </style:style>
    <style:style style:name="P14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15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16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17" style:family="paragraph">
      <style:paragraph-properties fo:text-align="center"/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P18" style:family="paragraph">
      <style:paragraph-properties fo:margin-left="0cm" fo:margin-right="0cm" fo:text-align="start" fo:text-indent="0cm"/>
    </style:style>
    <style:style style:name="P19" style:family="paragraph">
      <style:paragraph-properties fo:margin-left="0cm" fo:margin-right="0cm" fo:text-indent="0cm"/>
    </style:style>
    <style:style style:name="P20" style:family="paragraph">
      <style:paragraph-properties fo:text-align="center"/>
      <style:text-properties fo:font-size="16pt" style:font-size-asian="16pt" style:font-size-complex="16pt"/>
    </style:style>
    <style:style style:name="P21" style:family="paragraph">
      <style:paragraph-properties fo:text-align="center"/>
      <style:text-properties fo:font-size="18pt" fo:font-weight="normal" style:font-weight-asian="normal" style:font-weight-complex="normal"/>
    </style:style>
    <style:style style:name="P22" style:family="paragraph">
      <style:text-properties fo:font-size="20pt" fo:font-weight="bold" style:font-size-asian="20pt" style:font-weight-asian="bold" style:font-size-complex="20pt" style:font-weight-complex="bold"/>
    </style:style>
    <style:style style:name="P23" style:family="paragraph"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P24" style:family="paragraph">
      <style:paragraph-properties fo:text-align="center"/>
      <style:text-properties fo:font-style="italic" fo:text-shadow="none" fo:font-weight="bold" style:font-style-asian="italic" style:font-weight-asian="bold" style:font-style-complex="italic" style:font-weight-complex="bold"/>
    </style:style>
    <style:style style:name="P25" style:family="paragraph">
      <style:paragraph-properties fo:text-align="center"/>
      <style:text-properties fo:font-size="28pt" style:font-size-asian="28pt" style:font-size-complex="28pt"/>
    </style:style>
    <style:style style:name="P26" style:family="paragraph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27" style:family="paragraph">
      <style:text-properties fo:font-size="28pt" fo:font-style="italic" style:font-size-asian="28pt" style:font-style-asian="italic" style:font-size-complex="28pt" style:font-style-complex="italic"/>
    </style:style>
    <style:style style:name="P28" style:family="paragraph">
      <style:text-properties fo:font-size="28pt" style:font-size-asian="28pt" style:font-size-complex="28pt"/>
    </style:style>
    <style:style style:name="P29" style:family="paragraph"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3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font-size="18pt" fo:font-weight="bold" style:font-weight-asian="bold" style:font-weight-complex="bold"/>
    </style:style>
    <style:style style:name="T9" style:family="text">
      <style:text-properties fo:font-size="18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32pt" fo:font-weight="bold" style:font-size-asian="32pt" style:font-weight-asian="bold" style:font-size-complex="32pt" style:font-weight-complex="bold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font-size="20pt" fo:font-weight="bold" style:font-size-asian="20pt" style:font-weight-asian="bold" style:font-size-complex="20pt" style:font-weight-complex="bold"/>
    </style:style>
    <style:style style:name="T14" style:family="text"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18pt" fo:font-weight="normal" style:font-weight-asian="normal" style:font-weight-complex="normal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style="italic" fo:text-shadow="none" fo:font-weight="bold" style:font-style-asian="italic" style:font-weight-asian="bold" style:font-style-complex="italic" style:font-weight-complex="bold"/>
    </style:style>
    <style:style style:name="T19" style:family="text">
      <style:text-properties fo:font-size="28pt" style:font-size-asian="28pt" style:font-size-complex="28pt"/>
    </style:style>
    <style:style style:name="T20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1" style:family="text">
      <style:text-properties fo:font-size="28pt" fo:font-style="italic" style:font-size-asian="28pt" style:font-style-asian="italic" style:font-size-complex="28pt" style:font-style-complex="italic"/>
    </style:style>
    <style:style style:name="T22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7.936cm" svg:x="1.4cm" svg:y="0.837cm" presentation:class="subtitle" presentation:user-transformed="true">
          <draw:text-box>
            <text:p><text:span text:style-name="T1">Modular approaches</text:span></text:p>
            <text:p><text:span text:style-name="T1">In</text:span></text:p>
            <text:p><text:span text:style-name="T1">file system development</text:span></text:p>
            <text:p><text:span text:style-name="T2"/></text:p>
            <text:p><text:span text:style-name="T2"/></text:p>
            <text:p><text:span text:style-name="T3">The problem of creeping featurism and</text:span></text:p>
            <text:p><text:span text:style-name="T3"><text:s/></text:span><text:span text:style-name="T3">upgrading the old abstraction basi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5.199cm" svg:height="17.936cm" svg:x="1.4cm" svg:y="0.837cm" presentation:class="subtitle">
          <draw:text-box>
            <text:p><text:span text:style-name="T4">Edward Shishkin</text:span></text:p>
            <text:p><text:span text:style-name="T4"/></text:p>
            <text:p><text:span text:style-name="T4"><text:a xlink:href="mailto:edward.shishkin@gmail.com">edward.shishkin@gmail.com</text:a></text:span></text:p>
            <text:p><text:span text:style-name="T4"/></text:p>
            <text:p><text:span text:style-name="T4">edward@redhat.co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VFSw (Sun Microsystems, 1985)</text:p>
          </draw:text-box>
        </draw:frame>
        <draw:ellipse draw:style-name="gr2" draw:text-style-name="P5" draw:layer="layout" svg:width="2.54cm" svg:height="1.905cm" svg:x="10.16cm" svg:y="6.985cm">
          <text:p text:style-name="P4"><text:span text:style-name="T5">VFS</text:span></text:p>
        </draw:ellipse>
        <draw:ellipse draw:style-name="gr2" draw:text-style-name="P5" draw:layer="layout" svg:width="2.54cm" svg:height="1.905cm" svg:x="10.16cm" svg:y="11.43cm">
          <text:p text:style-name="P4"><text:span text:style-name="T5">FS</text:span></text:p>
        </draw:ellipse>
        <draw:line draw:style-name="gr3" draw:text-style-name="P4" draw:layer="layout" svg:x1="11.43cm" svg:y1="11.43cm" svg:x2="11.43cm" svg:y2="8.89cm">
          <text:p/>
        </draw:line>
        <draw:line draw:style-name="gr4" draw:text-style-name="P4" draw:layer="layout" svg:x1="12.7cm" svg:y1="12.7cm" svg:x2="17.145cm" svg:y2="10.16cm">
          <text:p/>
        </draw:line>
        <draw:line draw:style-name="gr4" draw:text-style-name="P4" draw:layer="layout" svg:x1="12.7cm" svg:y1="12.7cm" svg:x2="17.145cm" svg:y2="14.605cm">
          <text:p/>
        </draw:line>
        <draw:rect draw:style-name="gr5" draw:text-style-name="P4" draw:layer="layout" svg:width="6.985cm" svg:height="7.62cm" svg:x="1.905cm" svg:y="6.35cm">
          <text:p text:style-name="P4"><text:span text:style-name="T6">Logical FS</text:span></text:p>
          <text:p text:style-name="P4"/>
          <text:p text:style-name="P4"><text:span text:style-name="T5">sys_mount()</text:span></text:p>
          <text:p text:style-name="P4"><text:span text:style-name="T5">sys_open()</text:span></text:p>
          <text:p text:style-name="P4"><text:span text:style-name="T5">sys_read()</text:span></text:p>
          <text:p text:style-name="P4"><text:span text:style-name="T5">sys_write()</text:span></text:p>
          <text:p text:style-name="P4"><text:span text:style-name="T5">....</text:span></text:p>
        </draw:rect>
        <draw:rect draw:style-name="gr5" draw:text-style-name="P4" draw:layer="layout" svg:width="8.89cm" svg:height="4.445cm" svg:x="17.145cm" svg:y="10.16cm">
          <text:p text:style-name="P6"><text:span text:style-name="T5">file_operations</text:span></text:p>
          <text:p text:style-name="P6"><text:span text:style-name="T5">inode_operations</text:span></text:p>
          <text:p text:style-name="P6"><text:span text:style-name="T5">address_space_operations </text:span></text:p>
        </draw:rect>
        <draw:frame draw:style-name="gr6" draw:text-style-name="P7" draw:layer="layout" svg:width="22.904cm" svg:height="1.826cm" svg:x="2.496cm" svg:y="18.415cm">
          <draw:text-box>
            <text:p><text:span text:style-name="T7">VFSw: Virtual File System switch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Switches (example)</text:p>
          </draw:text-box>
        </draw:frame>
        <draw:rect draw:style-name="gr7" draw:text-style-name="P4" draw:layer="layout" svg:width="1.905cm" svg:height="1.27cm" svg:x="16.51cm" svg:y="14.605cm">
          <text:p/>
        </draw:rect>
        <draw:rect draw:style-name="gr7" draw:text-style-name="P4" draw:layer="layout" svg:width="1.905cm" svg:height="1.27cm" svg:x="17.78cm" svg:y="10.795cm">
          <text:p/>
        </draw:rect>
        <draw:rect draw:style-name="gr2" draw:text-style-name="P5" draw:layer="layout" svg:width="1.905cm" svg:height="1.27cm" svg:x="22.86cm" svg:y="10.795cm">
          <text:p text:style-name="P4"><text:span text:style-name="T5">ext4</text:span></text:p>
        </draw:rect>
        <draw:rect draw:style-name="gr2" draw:text-style-name="P5" draw:layer="layout" svg:width="1.905cm" svg:height="1.27cm" svg:x="20.32cm" svg:y="6.985cm">
          <text:p text:style-name="P4"><text:span text:style-name="T5">root</text:span></text:p>
        </draw:rect>
        <draw:rect draw:style-name="gr7" draw:text-style-name="P4" draw:layer="layout" svg:width="1.905cm" svg:height="1.27cm" svg:x="19.05cm" svg:y="14.605cm">
          <text:p/>
        </draw:rect>
        <draw:rect draw:style-name="gr2" draw:text-style-name="P5" draw:layer="layout" svg:width="1.905cm" svg:height="1.27cm" svg:x="21.59cm" svg:y="14.605cm">
          <text:p text:style-name="P4"><text:span text:style-name="T5">xfs</text:span></text:p>
        </draw:rect>
        <draw:rect draw:style-name="gr7" draw:text-style-name="P4" draw:layer="layout" svg:width="1.905cm" svg:height="1.27cm" svg:x="24.13cm" svg:y="14.605cm">
          <text:p/>
        </draw:rect>
        <draw:line draw:style-name="gr8" draw:text-style-name="P4" draw:layer="layout" svg:x1="20.955cm" svg:y1="8.255cm" svg:x2="19.05cm" svg:y2="10.795cm">
          <text:p/>
        </draw:line>
        <draw:line draw:style-name="gr9" draw:text-style-name="P4" draw:layer="layout" svg:x1="21.59cm" svg:y1="8.255cm" svg:x2="23.495cm" svg:y2="10.795cm">
          <text:p/>
        </draw:line>
        <draw:line draw:style-name="gr7" draw:text-style-name="P4" draw:layer="layout" svg:x1="18.415cm" svg:y1="12.065cm" svg:x2="17.78cm" svg:y2="14.605cm">
          <text:p/>
        </draw:line>
        <draw:line draw:style-name="gr7" draw:text-style-name="P4" draw:layer="layout" svg:x1="19.05cm" svg:y1="12.065cm" svg:x2="19.685cm" svg:y2="14.605cm">
          <text:p/>
        </draw:line>
        <draw:line draw:style-name="gr10" draw:text-style-name="P4" draw:layer="layout" svg:x1="23.495cm" svg:y1="12.065cm" svg:x2="22.86cm" svg:y2="14.605cm">
          <text:p/>
        </draw:line>
        <draw:line draw:style-name="gr7" draw:text-style-name="P4" draw:layer="layout" svg:x1="24.13cm" svg:y1="12.065cm" svg:x2="24.765cm" svg:y2="14.605cm">
          <text:p/>
        </draw:line>
        <draw:rect draw:style-name="gr11" draw:text-style-name="P6" draw:layer="layout" svg:width="11.43cm" svg:height="9.525cm" svg:x="2.54cm" svg:y="6.35cm">
          <text:p text:style-name="P6"><text:span text:style-name="T5">Name resolution</text:span></text:p>
          <text:p text:style-name="P6"/>
          <text:p text:style-name="P6">while() {</text:p>
          <text:p text:style-name="P6">...</text:p>
          <text:p text:style-name="P6">inode_ops = get_inode_ops();</text:p>
          <text:p text:style-name="P6">inode_ops-&gt;lookup();</text:p>
          <text:p text:style-name="P6">...</text:p>
          <text:p text:style-name="P6">}</text:p>
          <text:p text:style-name="P4"/>
        </draw:rect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Extended Attributes (Xattrs)</text:p>
          </draw:text-box>
        </draw:frame>
        <draw:ellipse draw:style-name="gr2" draw:text-style-name="P8" draw:layer="layout" svg:width="2.54cm" svg:height="1.905cm" svg:x="12.7cm" svg:y="6.985cm">
          <text:p text:style-name="P4"><text:span text:style-name="T8">VFS</text:span></text:p>
        </draw:ellipse>
        <draw:ellipse draw:style-name="gr2" draw:text-style-name="P8" draw:layer="layout" svg:width="5.08cm" svg:height="3.81cm" svg:x="11.43cm" svg:y="10.795cm">
          <text:p text:style-name="P4"><text:span text:style-name="T8">FS</text:span></text:p>
        </draw:ellipse>
        <draw:line draw:style-name="gr3" draw:text-style-name="P4" draw:layer="layout" svg:x1="13.97cm" svg:y1="10.795cm" svg:x2="13.97cm" svg:y2="8.89cm">
          <text:p/>
        </draw:line>
        <draw:rect draw:style-name="gr12" draw:text-style-name="P5" draw:layer="layout" svg:width="1.905cm" svg:height="0.635cm" svg:x="13.97cm" svg:y="11.43cm">
          <text:p text:style-name="P4">xattrs</text:p>
        </draw:rect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Journalling</text:p>
          </draw:text-box>
        </draw:frame>
        <draw:ellipse draw:style-name="gr2" draw:text-style-name="P8" draw:layer="layout" svg:width="2.54cm" svg:height="1.905cm" svg:x="12.7cm" svg:y="6.985cm">
          <text:p text:style-name="P4"><text:span text:style-name="T8">VFS</text:span></text:p>
        </draw:ellipse>
        <draw:ellipse draw:style-name="gr2" draw:text-style-name="P8" draw:layer="layout" svg:width="5.08cm" svg:height="3.81cm" svg:x="11.43cm" svg:y="10.795cm">
          <text:p text:style-name="P4"><text:span text:style-name="T8">FS</text:span></text:p>
        </draw:ellipse>
        <draw:line draw:style-name="gr3" draw:text-style-name="P4" draw:layer="layout" svg:x1="13.97cm" svg:y1="10.795cm" svg:x2="13.97cm" svg:y2="8.89cm">
          <text:p/>
        </draw:line>
        <draw:rect draw:style-name="gr13" draw:text-style-name="P9" draw:layer="layout" svg:width="1.27cm" svg:height="0.635cm" svg:x="14.605cm" svg:y="11.43cm">
          <text:p text:style-name="P4"><text:span text:style-name="T9">xattrs</text:span></text:p>
        </draw:rect>
        <draw:rect draw:style-name="gr12" draw:text-style-name="P10" draw:layer="layout" svg:width="3.175cm" svg:height="0.635cm" svg:x="12.065cm" svg:y="13.335cm">
          <text:p text:style-name="P4"><text:span text:style-name="T10">journalling</text:span></text:p>
        </draw:rect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Extents and delayed allocation</text:p>
          </draw:text-box>
        </draw:frame>
        <draw:ellipse draw:style-name="gr2" draw:text-style-name="P8" draw:layer="layout" svg:width="2.54cm" svg:height="1.905cm" svg:x="12.7cm" svg:y="6.985cm">
          <text:p text:style-name="P4"><text:span text:style-name="T8">VFS</text:span></text:p>
        </draw:ellipse>
        <draw:ellipse draw:style-name="gr2" draw:text-style-name="P8" draw:layer="layout" svg:width="7.62cm" svg:height="4.445cm" svg:x="10.16cm" svg:y="10.795cm">
          <text:p text:style-name="P4"><text:span text:style-name="T8">FS</text:span></text:p>
        </draw:ellipse>
        <draw:line draw:style-name="gr3" draw:text-style-name="P4" draw:layer="layout" svg:x1="13.97cm" svg:y1="10.795cm" svg:x2="13.97cm" svg:y2="8.89cm">
          <text:p/>
        </draw:line>
        <draw:rect draw:style-name="gr13" draw:text-style-name="P9" draw:layer="layout" svg:width="1.27cm" svg:height="0.635cm" svg:x="14.661cm" svg:y="11.693cm">
          <text:p text:style-name="P4"><text:span text:style-name="T9">xattrs</text:span></text:p>
        </draw:rect>
        <draw:rect draw:style-name="gr14" draw:text-style-name="P10" draw:layer="layout" svg:width="1.905cm" svg:height="0.635cm" svg:x="12.7cm" svg:y="13.335cm">
          <text:p/>
        </draw:rect>
        <draw:frame draw:style-name="gr15" draw:text-style-name="P10" draw:layer="layout" svg:width="3.381cm" svg:height="0.963cm" svg:x="10.957cm" svg:y="11.491cm">
          <draw:text-box>
            <text:p text:style-name="P4"><text:span text:style-name="T10">journalling</text:span></text:p>
          </draw:text-box>
        </draw:frame>
        <draw:rect draw:style-name="gr12" draw:text-style-name="P4" draw:layer="layout" svg:width="1.905cm" svg:height="0.635cm" svg:x="10.795cm" svg:y="12.7cm">
          <text:p text:style-name="P4">extents</text:p>
        </draw:rect>
        <draw:rect draw:style-name="gr12" draw:text-style-name="P4" draw:layer="layout" svg:width="2.54cm" svg:height="1.27cm" svg:x="14.605cm" svg:y="12.7cm">
          <text:p text:style-name="P4">delayed</text:p>
          <text:p text:style-name="P4">allocation</text:p>
        </draw:rect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Tail packing</text:p>
          </draw:text-box>
        </draw:frame>
        <draw:ellipse draw:style-name="gr2" draw:text-style-name="P8" draw:layer="layout" svg:width="2.54cm" svg:height="1.905cm" svg:x="12.7cm" svg:y="6.985cm">
          <text:p text:style-name="P4"><text:span text:style-name="T8">VFS</text:span></text:p>
        </draw:ellipse>
        <draw:ellipse draw:style-name="gr2" draw:text-style-name="P8" draw:layer="layout" svg:width="7.62cm" svg:height="4.445cm" svg:x="10.16cm" svg:y="10.795cm">
          <text:p text:style-name="P4"><text:span text:style-name="T8">FS</text:span></text:p>
        </draw:ellipse>
        <draw:line draw:style-name="gr3" draw:text-style-name="P4" draw:layer="layout" svg:x1="13.97cm" svg:y1="10.795cm" svg:x2="13.97cm" svg:y2="8.89cm">
          <text:p/>
        </draw:line>
        <draw:rect draw:style-name="gr13" draw:text-style-name="P9" draw:layer="layout" svg:width="1.27cm" svg:height="0.635cm" svg:x="14.661cm" svg:y="11.693cm">
          <text:p text:style-name="P4"><text:span text:style-name="T9">xattrs</text:span></text:p>
        </draw:rect>
        <draw:rect draw:style-name="gr14" draw:text-style-name="P10" draw:layer="layout" svg:width="1.905cm" svg:height="0.635cm" svg:x="12.7cm" svg:y="13.335cm">
          <text:p/>
        </draw:rect>
        <draw:frame draw:style-name="gr15" draw:text-style-name="P10" draw:layer="layout" svg:width="3.381cm" svg:height="0.963cm" svg:x="10.957cm" svg:y="11.491cm">
          <draw:text-box>
            <text:p text:style-name="P4"><text:span text:style-name="T10">journalling</text:span></text:p>
          </draw:text-box>
        </draw:frame>
        <draw:frame draw:style-name="gr16" draw:text-style-name="P10" draw:layer="layout" svg:width="3.669cm" svg:height="0.963cm" svg:x="11.658cm" svg:y="13.968cm">
          <draw:text-box>
            <text:p text:style-name="P4"><text:span text:style-name="T10">tail packing</text:span></text:p>
          </draw:text-box>
        </draw:frame>
        <draw:rect draw:style-name="gr17" draw:text-style-name="P9" draw:layer="layout" svg:width="1.905cm" svg:height="0.635cm" svg:x="10.795cm" svg:y="12.7cm">
          <text:p text:style-name="P4"><text:span text:style-name="T9">extents</text:span></text:p>
        </draw:rect>
        <draw:rect draw:style-name="gr17" draw:text-style-name="P9" draw:layer="layout" svg:width="2.54cm" svg:height="1.27cm" svg:x="14.605cm" svg:y="12.7cm">
          <text:p text:style-name="P4"><text:span text:style-name="T9">delayed</text:span></text:p>
          <text:p text:style-name="P4"><text:span text:style-name="T9">allocation</text:span></text:p>
        </draw:rect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9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Tail&lt;-&gt;extent conversion</text:p>
          </draw:text-box>
        </draw:frame>
        <draw:ellipse draw:style-name="gr2" draw:text-style-name="P8" draw:layer="layout" svg:width="2.54cm" svg:height="1.905cm" svg:x="12.7cm" svg:y="6.985cm">
          <text:p text:style-name="P4"><text:span text:style-name="T8">VFS</text:span></text:p>
        </draw:ellipse>
        <draw:ellipse draw:style-name="gr2" draw:text-style-name="P8" draw:layer="layout" svg:width="11.43cm" svg:height="6.35cm" svg:x="8.255cm" svg:y="10.795cm">
          <text:p text:style-name="P4"><text:span text:style-name="T8">FS</text:span></text:p>
        </draw:ellipse>
        <draw:line draw:style-name="gr18" draw:text-style-name="P4" draw:layer="layout" svg:x1="13.97cm" svg:y1="10.795cm" svg:x2="13.97cm" svg:y2="8.89cm">
          <text:p/>
        </draw:line>
        <draw:rect draw:style-name="gr13" draw:text-style-name="P9" draw:layer="layout" svg:width="1.27cm" svg:height="0.635cm" svg:x="14.661cm" svg:y="11.693cm">
          <text:p text:style-name="P4"><text:span text:style-name="T9">xattrs</text:span></text:p>
        </draw:rect>
        <draw:frame draw:style-name="gr15" draw:text-style-name="P10" draw:layer="layout" svg:width="3.381cm" svg:height="0.963cm" svg:x="10.589cm" svg:y="11.737cm">
          <draw:text-box>
            <text:p text:style-name="P4"><text:span text:style-name="T10">journalling</text:span></text:p>
          </draw:text-box>
        </draw:frame>
        <draw:frame draw:style-name="gr15" draw:text-style-name="P10" draw:layer="layout" svg:width="3.669cm" svg:height="0.963cm" svg:x="12.7cm" svg:y="15.547cm">
          <draw:text-box>
            <text:p text:style-name="P4"><text:span text:style-name="T10">tail packing</text:span></text:p>
          </draw:text-box>
        </draw:frame>
        <draw:rect draw:style-name="gr13" draw:text-style-name="P9" draw:layer="layout" svg:width="1.905cm" svg:height="0.635cm" svg:x="10.16cm" svg:y="13.335cm">
          <text:p text:style-name="P4"><text:span text:style-name="T9">extents</text:span></text:p>
        </draw:rect>
        <draw:rect draw:style-name="gr13" draw:text-style-name="P9" draw:layer="layout" svg:width="2.54cm" svg:height="1.27cm" svg:x="15.24cm" svg:y="13.335cm">
          <text:p text:style-name="P4"><text:span text:style-name="T9">delayed</text:span></text:p>
          <text:p text:style-name="P4"><text:span text:style-name="T9">allocation</text:span></text:p>
        </draw:rect>
        <draw:rect draw:style-name="gr12" draw:text-style-name="P4" draw:layer="layout" svg:width="4.445cm" svg:height="0.635cm" svg:x="9.525cm" svg:y="14.605cm">
          <text:p text:style-name="P4">t-e conversion</text:p>
        </draw:rect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Delayed balancing</text:p>
          </draw:text-box>
        </draw:frame>
        <draw:ellipse draw:style-name="gr2" draw:text-style-name="P8" draw:layer="layout" svg:width="2.54cm" svg:height="1.905cm" svg:x="12.7cm" svg:y="6.985cm">
          <text:p text:style-name="P4"><text:span text:style-name="T8">VFS</text:span></text:p>
        </draw:ellipse>
        <draw:ellipse draw:style-name="gr2" draw:text-style-name="P8" draw:layer="layout" svg:width="13.97cm" svg:height="7.62cm" svg:x="6.985cm" svg:y="10.795cm">
          <text:p text:style-name="P4"><text:span text:style-name="T8">FS</text:span></text:p>
        </draw:ellipse>
        <draw:line draw:style-name="gr3" draw:text-style-name="P4" draw:layer="layout" svg:x1="13.97cm" svg:y1="10.795cm" svg:x2="13.97cm" svg:y2="8.89cm">
          <text:p/>
        </draw:line>
        <draw:rect draw:style-name="gr13" draw:text-style-name="P9" draw:layer="layout" svg:width="1.27cm" svg:height="0.635cm" svg:x="14.661cm" svg:y="11.693cm">
          <text:p text:style-name="P4"><text:span text:style-name="T9">xattrs</text:span></text:p>
        </draw:rect>
        <draw:frame draw:style-name="gr15" draw:text-style-name="P10" draw:layer="layout" svg:width="3.381cm" svg:height="0.963cm" svg:x="10.589cm" svg:y="11.737cm">
          <draw:text-box>
            <text:p text:style-name="P4"><text:span text:style-name="T10">journalling</text:span></text:p>
          </draw:text-box>
        </draw:frame>
        <draw:frame draw:style-name="gr15" draw:text-style-name="P10" draw:layer="layout" svg:width="3.669cm" svg:height="0.963cm" svg:x="12.7cm" svg:y="15.547cm">
          <draw:text-box>
            <text:p text:style-name="P4"><text:span text:style-name="T10">tail packing</text:span></text:p>
          </draw:text-box>
        </draw:frame>
        <draw:rect draw:style-name="gr13" draw:text-style-name="P9" draw:layer="layout" svg:width="1.905cm" svg:height="0.635cm" svg:x="10.16cm" svg:y="13.335cm">
          <text:p text:style-name="P4"><text:span text:style-name="T9">extents</text:span></text:p>
        </draw:rect>
        <draw:rect draw:style-name="gr13" draw:text-style-name="P9" draw:layer="layout" svg:width="2.54cm" svg:height="1.27cm" svg:x="15.24cm" svg:y="13.335cm">
          <text:p text:style-name="P4"><text:span text:style-name="T9">delayed</text:span></text:p>
          <text:p text:style-name="P4"><text:span text:style-name="T9">allocation</text:span></text:p>
        </draw:rect>
        <draw:rect draw:style-name="gr13" draw:text-style-name="P9" draw:layer="layout" svg:width="3.175cm" svg:height="0.635cm" svg:x="9.525cm" svg:y="14.605cm">
          <text:p text:style-name="P4"><text:span text:style-name="T9">t-e conversion</text:span></text:p>
        </draw:rect>
        <draw:rect draw:style-name="gr12" draw:text-style-name="P4" draw:layer="layout" svg:width="5.08cm" svg:height="0.635cm" svg:x="10.795cm" svg:y="17.145cm">
          <text:p text:style-name="P4">delayed balancing</text:p>
        </draw:rect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Transparent compression</text:p>
          </draw:text-box>
        </draw:frame>
        <draw:ellipse draw:style-name="gr2" draw:text-style-name="P8" draw:layer="layout" svg:width="2.54cm" svg:height="1.905cm" svg:x="12.7cm" svg:y="6.985cm">
          <text:p text:style-name="P4"><text:span text:style-name="T8">VFS</text:span></text:p>
        </draw:ellipse>
        <draw:ellipse draw:style-name="gr2" draw:text-style-name="P8" draw:layer="layout" svg:width="13.97cm" svg:height="7.62cm" svg:x="6.985cm" svg:y="10.795cm">
          <text:p text:style-name="P4"><text:span text:style-name="T8">FS</text:span></text:p>
        </draw:ellipse>
        <draw:line draw:style-name="gr3" draw:text-style-name="P4" draw:layer="layout" svg:x1="13.97cm" svg:y1="10.795cm" svg:x2="13.97cm" svg:y2="8.89cm">
          <text:p/>
        </draw:line>
        <draw:rect draw:style-name="gr13" draw:text-style-name="P9" draw:layer="layout" svg:width="1.27cm" svg:height="0.635cm" svg:x="14.661cm" svg:y="11.693cm">
          <text:p text:style-name="P4"><text:span text:style-name="T9">xattrs</text:span></text:p>
        </draw:rect>
        <draw:frame draw:style-name="gr15" draw:text-style-name="P10" draw:layer="layout" svg:width="3.381cm" svg:height="0.963cm" svg:x="10.589cm" svg:y="11.737cm">
          <draw:text-box>
            <text:p text:style-name="P4"><text:span text:style-name="T10">journalling</text:span></text:p>
          </draw:text-box>
        </draw:frame>
        <draw:frame draw:style-name="gr15" draw:text-style-name="P10" draw:layer="layout" svg:width="3.669cm" svg:height="0.963cm" svg:x="15.875cm" svg:y="15.24cm">
          <draw:text-box>
            <text:p text:style-name="P4"><text:span text:style-name="T10">tail packing</text:span></text:p>
          </draw:text-box>
        </draw:frame>
        <draw:rect draw:style-name="gr13" draw:text-style-name="P9" draw:layer="layout" svg:width="1.905cm" svg:height="0.635cm" svg:x="10.16cm" svg:y="13.335cm">
          <text:p text:style-name="P4"><text:span text:style-name="T9">extents</text:span></text:p>
        </draw:rect>
        <draw:rect draw:style-name="gr13" draw:text-style-name="P9" draw:layer="layout" svg:width="2.54cm" svg:height="1.27cm" svg:x="15.24cm" svg:y="13.335cm">
          <text:p text:style-name="P4"><text:span text:style-name="T9">delayed</text:span></text:p>
          <text:p text:style-name="P4"><text:span text:style-name="T9">allocation</text:span></text:p>
        </draw:rect>
        <draw:rect draw:style-name="gr13" draw:text-style-name="P9" draw:layer="layout" svg:width="3.175cm" svg:height="0.635cm" svg:x="8.89cm" svg:y="14.605cm">
          <text:p text:style-name="P4"><text:span text:style-name="T9">t-e conversion</text:span></text:p>
        </draw:rect>
        <draw:rect draw:style-name="gr13" draw:text-style-name="P9" draw:layer="layout" svg:width="5.08cm" svg:height="0.635cm" svg:x="10.795cm" svg:y="17.145cm">
          <text:p text:style-name="P4"><text:span text:style-name="T9">delayed balancing</text:span></text:p>
        </draw:rect>
        <draw:rect draw:style-name="gr12" draw:text-style-name="P4" draw:layer="layout" svg:width="3.81cm" svg:height="0.635cm" svg:x="9.525cm" svg:y="15.875cm">
          <text:p text:style-name="P4">compression</text:p>
        </draw:rect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9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Transparent encryption</text:p>
          </draw:text-box>
        </draw:frame>
        <draw:ellipse draw:style-name="gr2" draw:text-style-name="P8" draw:layer="layout" svg:width="2.54cm" svg:height="1.905cm" svg:x="12.7cm" svg:y="6.985cm">
          <text:p text:style-name="P4"><text:span text:style-name="T8">VFS</text:span></text:p>
        </draw:ellipse>
        <draw:ellipse draw:style-name="gr2" draw:text-style-name="P8" draw:layer="layout" svg:width="15.24cm" svg:height="8.255cm" svg:x="6.35cm" svg:y="10.795cm">
          <text:p text:style-name="P4"><text:span text:style-name="T8">FS</text:span></text:p>
        </draw:ellipse>
        <draw:line draw:style-name="gr3" draw:text-style-name="P4" draw:layer="layout" svg:x1="13.97cm" svg:y1="10.795cm" svg:x2="13.97cm" svg:y2="8.89cm">
          <text:p/>
        </draw:line>
        <draw:rect draw:style-name="gr13" draw:text-style-name="P9" draw:layer="layout" svg:width="1.27cm" svg:height="0.635cm" svg:x="14.661cm" svg:y="11.693cm">
          <text:p text:style-name="P4"><text:span text:style-name="T9">xattrs</text:span></text:p>
        </draw:rect>
        <draw:frame draw:style-name="gr15" draw:text-style-name="P10" draw:layer="layout" svg:width="3.381cm" svg:height="0.963cm" svg:x="10.589cm" svg:y="11.737cm">
          <draw:text-box>
            <text:p text:style-name="P4"><text:span text:style-name="T10">journalling</text:span></text:p>
          </draw:text-box>
        </draw:frame>
        <draw:frame draw:style-name="gr15" draw:text-style-name="P10" draw:layer="layout" svg:width="3.669cm" svg:height="0.963cm" svg:x="15.875cm" svg:y="15.24cm">
          <draw:text-box>
            <text:p text:style-name="P4"><text:span text:style-name="T10">tail packing</text:span></text:p>
          </draw:text-box>
        </draw:frame>
        <draw:rect draw:style-name="gr13" draw:text-style-name="P9" draw:layer="layout" svg:width="1.905cm" svg:height="0.635cm" svg:x="10.16cm" svg:y="13.335cm">
          <text:p text:style-name="P4"><text:span text:style-name="T9">extents</text:span></text:p>
        </draw:rect>
        <draw:rect draw:style-name="gr13" draw:text-style-name="P9" draw:layer="layout" svg:width="2.54cm" svg:height="1.27cm" svg:x="15.24cm" svg:y="13.335cm">
          <text:p text:style-name="P4"><text:span text:style-name="T9">delayed</text:span></text:p>
          <text:p text:style-name="P4"><text:span text:style-name="T9">allocation</text:span></text:p>
        </draw:rect>
        <draw:rect draw:style-name="gr13" draw:text-style-name="P9" draw:layer="layout" svg:width="3.175cm" svg:height="0.635cm" svg:x="8.89cm" svg:y="14.605cm">
          <text:p text:style-name="P4"><text:span text:style-name="T9">t-e conversion</text:span></text:p>
        </draw:rect>
        <draw:rect draw:style-name="gr13" draw:text-style-name="P9" draw:layer="layout" svg:width="5.08cm" svg:height="0.635cm" svg:x="10.16cm" svg:y="17.78cm">
          <text:p text:style-name="P4"><text:span text:style-name="T9">delayed balancing</text:span></text:p>
        </draw:rect>
        <draw:rect draw:style-name="gr13" draw:text-style-name="P9" draw:layer="layout" svg:width="3.81cm" svg:height="0.635cm" svg:x="9.525cm" svg:y="15.875cm">
          <text:p text:style-name="P4"><text:span text:style-name="T9">compression</text:span></text:p>
        </draw:rect>
        <draw:rect draw:style-name="gr12" draw:text-style-name="P4" draw:layer="layout" svg:width="3.175cm" svg:height="0.635cm" svg:x="15.24cm" svg:y="16.51cm">
          <text:p text:style-name="P4">encryption</text:p>
        </draw:rect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9">
        <office:forms form:automatic-focus="false" form:apply-design-mode="false"/>
        <draw:frame presentation:style-name="pr3" draw:text-style-name="P11" draw:layer="layout" svg:width="25.199cm" svg:height="3.507cm" svg:x="1.4cm" svg:y="0.837cm" presentation:class="title">
          <draw:text-box>
            <text:p><text:span text:style-name="T5">Delay of actions</text:span></text:p>
          </draw:text-box>
        </draw:frame>
        <draw:line draw:style-name="gr7" draw:text-style-name="P4" draw:layer="layout" svg:x1="1.905cm" svg:y1="4.445cm" svg:x2="26.67cm" svg:y2="4.445cm">
          <text:p/>
        </draw:line>
        <draw:line draw:style-name="gr7" draw:text-style-name="P4" draw:layer="layout" svg:x1="1.905cm" svg:y1="7.62cm" svg:x2="26.67cm" svg:y2="7.62cm">
          <text:p/>
        </draw:line>
        <draw:line draw:style-name="gr7" draw:text-style-name="P4" draw:layer="layout" svg:x1="12.065cm" svg:y1="4.445cm" svg:x2="12.065cm" svg:y2="20.32cm">
          <text:p/>
        </draw:line>
        <draw:frame draw:style-name="gr19" draw:text-style-name="P12" draw:layer="layout" svg:width="4.02cm" svg:height="1.517cm" svg:x="4.445cm" svg:y="5.468cm">
          <draw:text-box>
            <text:p><text:span text:style-name="T11">Action</text:span></text:p>
          </draw:text-box>
        </draw:frame>
        <draw:frame draw:style-name="gr19" draw:text-style-name="P12" draw:layer="layout" svg:width="9.18cm" svg:height="1.517cm" svg:x="15.585cm" svg:y="5.468cm">
          <draw:text-box>
            <text:p><text:span text:style-name="T11">What is affected</text:span></text:p>
          </draw:text-box>
        </draw:frame>
        <draw:frame draw:style-name="gr20" draw:text-style-name="P13" draw:layer="layout" svg:width="6.985cm" svg:height="1.517cm" svg:x="3.81cm" svg:y="8.89cm">
          <draw:text-box>
            <text:p><text:span text:style-name="T12">1. Allocation</text:span></text:p>
          </draw:text-box>
        </draw:frame>
        <draw:frame draw:style-name="gr19" draw:text-style-name="P13" draw:layer="layout" svg:width="12.08cm" svg:height="2.783cm" svg:x="14.605cm" svg:y="8.255cm">
          <draw:text-box>
            <text:p><text:span text:style-name="T12">external fragmentation,</text:span></text:p>
            <text:p><text:span text:style-name="T12">performance</text:span></text:p>
          </draw:text-box>
        </draw:frame>
        <draw:line draw:style-name="gr7" draw:text-style-name="P4" draw:layer="layout" svg:x1="1.905cm" svg:y1="11.43cm" svg:x2="26.67cm" svg:y2="11.43cm">
          <text:p/>
        </draw:line>
        <draw:frame draw:style-name="gr19" draw:text-style-name="P13" draw:layer="layout" svg:width="6.733cm" svg:height="1.517cm" svg:x="3.774cm" svg:y="12.453cm">
          <draw:text-box>
            <text:p><text:span text:style-name="T12">2. Balancing</text:span></text:p>
          </draw:text-box>
        </draw:frame>
        <draw:frame draw:style-name="gr19" draw:text-style-name="P13" draw:layer="layout" svg:width="11.763cm" svg:height="2.783cm" svg:x="14.605cm" svg:y="11.822cm">
          <draw:text-box>
            <text:p><text:span text:style-name="T12">internal fragmentation,</text:span></text:p>
            <text:p><text:span text:style-name="T12">performance</text:span></text:p>
          </draw:text-box>
        </draw:frame>
        <draw:line draw:style-name="gr7" draw:text-style-name="P4" draw:layer="layout" svg:x1="1.905cm" svg:y1="15.24cm" svg:x2="26.67cm" svg:y2="15.24cm">
          <text:p/>
        </draw:line>
        <draw:line draw:style-name="gr7" draw:text-style-name="P4" draw:layer="layout" svg:x1="1.905cm" svg:y1="17.78cm" svg:x2="26.67cm" svg:y2="17.78cm">
          <text:p/>
        </draw:line>
        <draw:frame draw:style-name="gr19" draw:text-style-name="P13" draw:layer="layout" svg:width="8.431cm" svg:height="1.517cm" svg:x="3.621cm" svg:y="15.875cm">
          <draw:text-box>
            <text:p><text:span text:style-name="T12">3. Compression</text:span></text:p>
          </draw:text-box>
        </draw:frame>
        <draw:frame draw:style-name="gr21" draw:text-style-name="P13" draw:layer="layout" svg:width="7.62cm" svg:height="1.518cm" svg:x="3.81cm" svg:y="18.415cm">
          <draw:text-box>
            <text:p><text:span text:style-name="T12">4. Encryption</text:span></text:p>
          </draw:text-box>
        </draw:frame>
        <draw:frame draw:style-name="gr21" draw:text-style-name="P13" draw:layer="layout" svg:width="7.174cm" svg:height="1.518cm" svg:x="14.605cm" svg:y="18.415cm">
          <draw:text-box>
            <text:p><text:span text:style-name="T12">performance</text:span></text:p>
          </draw:text-box>
        </draw:frame>
        <draw:frame draw:style-name="gr21" draw:text-style-name="P13" draw:layer="layout" svg:width="7.174cm" svg:height="1.518cm" svg:x="14.605cm" svg:y="15.875cm">
          <draw:text-box>
            <text:p><text:span text:style-name="T12">performance</text:span></text:p>
          </draw:text-box>
        </draw:frame>
        <draw:line draw:style-name="gr7" draw:text-style-name="P4" draw:layer="layout" svg:x1="1.905cm" svg:y1="4.445cm" svg:x2="1.905cm" svg:y2="20.32cm">
          <text:p/>
        </draw:line>
        <draw:line draw:style-name="gr7" draw:text-style-name="P4" draw:layer="layout" svg:x1="26.67cm" svg:y1="4.445cm" svg:x2="26.67cm" svg:y2="20.32cm">
          <text:p/>
        </draw:line>
        <draw:line draw:style-name="gr7" draw:text-style-name="P4" draw:layer="layout" svg:x1="1.905cm" svg:y1="20.32cm" svg:x2="26.67cm" svg:y2="20.32cm">
          <text:p/>
        </draw:lin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9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Sub-volumes</text:p>
          </draw:text-box>
        </draw:frame>
        <draw:ellipse draw:style-name="gr2" draw:text-style-name="P8" draw:layer="layout" svg:width="2.54cm" svg:height="1.905cm" svg:x="12.7cm" svg:y="5.715cm">
          <text:p text:style-name="P4"><text:span text:style-name="T8">VFS</text:span></text:p>
        </draw:ellipse>
        <draw:ellipse draw:style-name="gr2" draw:text-style-name="P8" draw:layer="layout" svg:width="16.51cm" svg:height="9.525cm" svg:x="5.715cm" svg:y="9.525cm">
          <text:p text:style-name="P4"><text:span text:style-name="T8">FS</text:span></text:p>
        </draw:ellipse>
        <draw:line draw:style-name="gr3" draw:text-style-name="P4" draw:layer="layout" svg:x1="13.97cm" svg:y1="9.525cm" svg:x2="13.97cm" svg:y2="7.62cm">
          <text:p/>
        </draw:line>
        <draw:rect draw:style-name="gr13" draw:text-style-name="P9" draw:layer="layout" svg:width="1.27cm" svg:height="0.635cm" svg:x="15.24cm" svg:y="10.795cm">
          <text:p text:style-name="P4"><text:span text:style-name="T9">xattrs</text:span></text:p>
        </draw:rect>
        <draw:frame draw:style-name="gr15" draw:text-style-name="P10" draw:layer="layout" svg:width="3.381cm" svg:height="0.963cm" svg:x="10.16cm" svg:y="11.102cm">
          <draw:text-box>
            <text:p text:style-name="P4"><text:span text:style-name="T10">journalling</text:span></text:p>
          </draw:text-box>
        </draw:frame>
        <draw:frame draw:style-name="gr15" draw:text-style-name="P10" draw:layer="layout" svg:width="3.669cm" svg:height="0.963cm" svg:x="16.016cm" svg:y="14.605cm">
          <draw:text-box>
            <text:p text:style-name="P4"><text:span text:style-name="T10">tail packing</text:span></text:p>
          </draw:text-box>
        </draw:frame>
        <draw:rect draw:style-name="gr13" draw:text-style-name="P9" draw:layer="layout" svg:width="1.905cm" svg:height="0.635cm" svg:x="8.89cm" svg:y="12.7cm">
          <text:p text:style-name="P4"><text:span text:style-name="T9">extents</text:span></text:p>
        </draw:rect>
        <draw:rect draw:style-name="gr13" draw:text-style-name="P9" draw:layer="layout" svg:width="2.54cm" svg:height="1.27cm" svg:x="16.51cm" svg:y="12.7cm">
          <text:p text:style-name="P4"><text:span text:style-name="T9">delayed</text:span></text:p>
          <text:p text:style-name="P4"><text:span text:style-name="T9">allocation</text:span></text:p>
        </draw:rect>
        <draw:rect draw:style-name="gr13" draw:text-style-name="P9" draw:layer="layout" svg:width="3.175cm" svg:height="0.635cm" svg:x="7.62cm" svg:y="13.97cm">
          <text:p text:style-name="P4"><text:span text:style-name="T9">t-e conversion</text:span></text:p>
        </draw:rect>
        <draw:rect draw:style-name="gr13" draw:text-style-name="P9" draw:layer="layout" svg:width="5.08cm" svg:height="0.635cm" svg:x="14.605cm" svg:y="15.875cm">
          <text:p text:style-name="P4"><text:span text:style-name="T9">delayed balancing</text:span></text:p>
        </draw:rect>
        <draw:rect draw:style-name="gr13" draw:text-style-name="P9" draw:layer="layout" svg:width="3.81cm" svg:height="0.635cm" svg:x="8.255cm" svg:y="15.24cm">
          <text:p text:style-name="P4"><text:span text:style-name="T9">compression</text:span></text:p>
        </draw:rect>
        <draw:rect draw:style-name="gr13" draw:text-style-name="P9" draw:layer="layout" svg:width="4.445cm" svg:height="0.635cm" svg:x="10.795cm" svg:y="16.51cm">
          <text:p text:style-name="P4"><text:span text:style-name="T9">encryption</text:span></text:p>
        </draw:rect>
        <draw:rect draw:style-name="gr22" draw:text-style-name="P4" draw:layer="layout" svg:width="3.81cm" svg:height="0.635cm" svg:x="15.24cm" svg:y="17.145cm">
          <text:p text:style-name="P4">sub-volumes</text:p>
        </draw:rect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/>
          </draw:text-box>
        </draw:frame>
        <draw:rect draw:style-name="gr2" draw:text-style-name="P14" draw:layer="layout" svg:width="1.905cm" svg:height="1.27cm" svg:x="6.35cm" svg:y="1.905cm">
          <text:p text:style-name="P4"><text:span text:style-name="T13">A</text:span></text:p>
        </draw:rect>
        <draw:rect draw:style-name="gr23" draw:text-style-name="P5" draw:layer="layout" svg:width="1.905cm" svg:height="1.27cm" svg:x="7.62cm" svg:y="6.985cm">
          <text:p text:style-name="P4"><text:span text:style-name="T5">D</text:span></text:p>
        </draw:rect>
        <draw:rect draw:style-name="gr24" draw:text-style-name="P4" draw:layer="layout" svg:width="1.905cm" svg:height="1.27cm" svg:x="3.81cm" svg:y="9.525cm">
          <text:p/>
        </draw:rect>
        <draw:rect draw:style-name="gr25" draw:text-style-name="P4" draw:layer="layout" svg:width="1.905cm" svg:height="1.27cm" svg:x="10.16cm" svg:y="6.985cm">
          <text:p/>
        </draw:rect>
        <draw:rect draw:style-name="gr11" draw:text-style-name="P14" draw:layer="layout" svg:width="1.905cm" svg:height="1.27cm" svg:x="8.255cm" svg:y="4.445cm">
          <text:p text:style-name="P4"><text:span text:style-name="T13">B</text:span></text:p>
        </draw:rect>
        <draw:rect draw:style-name="gr7" draw:text-style-name="P4" draw:layer="layout" svg:width="1.905cm" svg:height="1.27cm" svg:x="5.08cm" svg:y="6.985cm">
          <text:p/>
        </draw:rect>
        <draw:rect draw:style-name="gr26" draw:text-style-name="P5" draw:layer="layout" svg:width="1.905cm" svg:height="1.27cm" svg:x="2.54cm" svg:y="6.985cm">
          <text:p text:style-name="P4"><text:span text:style-name="T5">C</text:span></text:p>
        </draw:rect>
        <draw:rect draw:style-name="gr24" draw:text-style-name="P4" draw:layer="layout" svg:width="1.905cm" svg:height="1.27cm" svg:x="0.635cm" svg:y="9.525cm">
          <text:p/>
        </draw:rect>
        <draw:rect draw:style-name="gr7" draw:text-style-name="P14" draw:layer="layout" svg:width="1.905cm" svg:height="1.27cm" svg:x="4.445cm" svg:y="4.445cm">
          <text:p/>
        </draw:rect>
        <draw:line draw:style-name="gr7" draw:text-style-name="P4" draw:layer="layout" svg:x1="6.985cm" svg:y1="3.175cm" svg:x2="5.715cm" svg:y2="4.445cm">
          <text:p/>
        </draw:line>
        <draw:line draw:style-name="gr7" draw:text-style-name="P4" draw:layer="layout" svg:x1="7.62cm" svg:y1="3.175cm" svg:x2="8.89cm" svg:y2="4.445cm">
          <text:p/>
        </draw:line>
        <draw:line draw:style-name="gr7" draw:text-style-name="P4" draw:layer="layout" svg:x1="5.08cm" svg:y1="5.715cm" svg:x2="3.81cm" svg:y2="6.985cm">
          <text:p/>
        </draw:line>
        <draw:line draw:style-name="gr7" draw:text-style-name="P4" draw:layer="layout" svg:x1="5.715cm" svg:y1="5.715cm" svg:x2="6.35cm" svg:y2="6.985cm">
          <text:p/>
        </draw:line>
        <draw:line draw:style-name="gr7" draw:text-style-name="P4" draw:layer="layout" svg:x1="8.89cm" svg:y1="5.715cm" svg:x2="8.255cm" svg:y2="6.985cm">
          <text:p/>
        </draw:line>
        <draw:line draw:style-name="gr7" draw:text-style-name="P4" draw:layer="layout" svg:x1="9.525cm" svg:y1="5.715cm" svg:x2="10.795cm" svg:y2="6.985cm">
          <text:p/>
        </draw:line>
        <draw:line draw:style-name="gr7" draw:text-style-name="P4" draw:layer="layout" svg:x1="3.175cm" svg:y1="8.255cm" svg:x2="1.905cm" svg:y2="9.525cm">
          <text:p/>
        </draw:line>
        <draw:line draw:style-name="gr7" draw:text-style-name="P4" draw:layer="layout" svg:x1="3.81cm" svg:y1="8.255cm" svg:x2="4.445cm" svg:y2="9.525cm">
          <text:p/>
        </draw:line>
        <draw:rect draw:style-name="gr25" draw:text-style-name="P4" draw:layer="layout" svg:width="1.905cm" svg:height="1.27cm" svg:x="12.065cm" svg:y="9.525cm">
          <text:p/>
        </draw:rect>
        <draw:rect draw:style-name="gr25" draw:text-style-name="P4" draw:layer="layout" svg:width="1.905cm" svg:height="1.27cm" svg:x="8.89cm" svg:y="9.525cm">
          <text:p/>
        </draw:rect>
        <draw:rect draw:style-name="gr27" draw:text-style-name="P4" draw:layer="layout" svg:width="1.905cm" svg:height="1.27cm" svg:x="6.35cm" svg:y="9.525cm">
          <text:p/>
        </draw:rect>
        <draw:line draw:style-name="gr7" draw:text-style-name="P4" draw:layer="layout" svg:x1="8.255cm" svg:y1="8.255cm" svg:x2="7.62cm" svg:y2="9.525cm">
          <text:p/>
        </draw:line>
        <draw:line draw:style-name="gr7" draw:text-style-name="P4" draw:layer="layout" svg:x1="10.795cm" svg:y1="8.255cm" svg:x2="10.16cm" svg:y2="9.525cm">
          <text:p/>
        </draw:line>
        <draw:line draw:style-name="gr7" draw:text-style-name="P4" draw:layer="layout" svg:x1="11.43cm" svg:y1="8.255cm" svg:x2="12.7cm" svg:y2="9.525cm">
          <text:p/>
        </draw:line>
        <draw:rect draw:style-name="gr11" draw:text-style-name="P14" draw:layer="layout" svg:width="1.905cm" svg:height="1.27cm" svg:x="10.16cm" svg:y="12.7cm">
          <text:p text:style-name="P4"><text:span text:style-name="T13">B'</text:span></text:p>
        </draw:rect>
        <draw:rect draw:style-name="gr26" draw:text-style-name="P14" draw:layer="layout" svg:width="1.905cm" svg:height="1.27cm" svg:x="16.51cm" svg:y="12.7cm">
          <text:p text:style-name="P4"><text:span text:style-name="T13">C'</text:span></text:p>
        </draw:rect>
        <draw:rect draw:style-name="gr23" draw:text-style-name="P14" draw:layer="layout" svg:width="1.905cm" svg:height="1.27cm" svg:x="22.86cm" svg:y="12.7cm">
          <text:p text:style-name="P4"><text:span text:style-name="T13">D'</text:span></text:p>
        </draw:rect>
        <draw:rect draw:style-name="gr28" draw:text-style-name="P14" draw:layer="layout" svg:width="1.905cm" svg:height="1.27cm" svg:x="3.81cm" svg:y="12.7cm">
          <text:p text:style-name="P4"><text:span text:style-name="T13">A'</text:span></text:p>
        </draw:rect>
        <draw:line draw:style-name="gr7" draw:text-style-name="P4" draw:layer="layout" svg:x1="4.445cm" svg:y1="13.97cm" svg:x2="2.54cm" svg:y2="18.415cm">
          <text:p/>
        </draw:line>
        <draw:line draw:style-name="gr7" draw:text-style-name="P4" draw:layer="layout" svg:x1="5.08cm" svg:y1="13.97cm" svg:x2="6.35cm" svg:y2="18.415cm">
          <text:p/>
        </draw:line>
        <draw:line draw:style-name="gr7" draw:text-style-name="P4" draw:layer="layout" svg:x1="23.495cm" svg:y1="13.97cm" svg:x2="21.59cm" svg:y2="18.415cm">
          <text:p/>
        </draw:line>
        <draw:line draw:style-name="gr7" draw:text-style-name="P4" draw:layer="layout" svg:x1="17.145cm" svg:y1="13.97cm" svg:x2="15.24cm" svg:y2="18.415cm">
          <text:p/>
        </draw:line>
        <draw:line draw:style-name="gr7" draw:text-style-name="P4" draw:layer="layout" svg:x1="10.795cm" svg:y1="13.97cm" svg:x2="8.89cm" svg:y2="18.415cm">
          <text:p/>
        </draw:line>
        <draw:line draw:style-name="gr7" draw:text-style-name="P4" draw:layer="layout" svg:x1="24.13cm" svg:y1="13.97cm" svg:x2="25.4cm" svg:y2="18.415cm">
          <text:p/>
        </draw:line>
        <draw:line draw:style-name="gr7" draw:text-style-name="P4" draw:layer="layout" svg:x1="17.78cm" svg:y1="13.97cm" svg:x2="19.05cm" svg:y2="18.415cm">
          <text:p/>
        </draw:line>
        <draw:line draw:style-name="gr7" draw:text-style-name="P4" draw:layer="layout" svg:x1="11.43cm" svg:y1="13.97cm" svg:x2="12.7cm" svg:y2="18.415cm">
          <text:p/>
        </draw:line>
        <draw:rect draw:style-name="gr27" draw:text-style-name="P4" draw:layer="layout" svg:width="1.905cm" svg:height="1.27cm" svg:x="24.13cm" svg:y="18.415cm">
          <text:p/>
        </draw:rect>
        <draw:rect draw:style-name="gr27" draw:text-style-name="P4" draw:layer="layout" svg:width="1.905cm" svg:height="1.27cm" svg:x="20.955cm" svg:y="18.415cm">
          <text:p/>
        </draw:rect>
        <draw:rect draw:style-name="gr24" draw:text-style-name="P4" draw:layer="layout" svg:width="1.905cm" svg:height="1.27cm" svg:x="17.78cm" svg:y="18.415cm">
          <text:p/>
        </draw:rect>
        <draw:rect draw:style-name="gr24" draw:text-style-name="P4" draw:layer="layout" svg:width="1.905cm" svg:height="1.27cm" svg:x="14.605cm" svg:y="18.415cm">
          <text:p/>
        </draw:rect>
        <draw:rect draw:style-name="gr25" draw:text-style-name="P4" draw:layer="layout" svg:width="1.905cm" svg:height="1.27cm" svg:x="11.43cm" svg:y="18.415cm">
          <text:p/>
        </draw:rect>
        <draw:rect draw:style-name="gr25" draw:text-style-name="P4" draw:layer="layout" svg:width="1.905cm" svg:height="1.27cm" svg:x="8.255cm" svg:y="18.415cm">
          <text:p/>
        </draw:rect>
        <draw:rect draw:style-name="gr29" draw:text-style-name="P4" draw:layer="layout" svg:width="1.905cm" svg:height="1.27cm" svg:x="5.08cm" svg:y="18.415cm">
          <text:p/>
        </draw:rect>
        <draw:rect draw:style-name="gr29" draw:text-style-name="P4" draw:layer="layout" svg:width="1.905cm" svg:height="1.27cm" svg:x="1.905cm" svg:y="18.415cm">
          <text:p/>
        </draw:rect>
        <draw:line draw:style-name="gr7" draw:text-style-name="P4" draw:layer="layout" svg:x1="3.81cm" svg:y1="19.05cm" svg:x2="5.08cm" svg:y2="19.05cm">
          <text:p/>
        </draw:line>
        <draw:line draw:style-name="gr7" draw:text-style-name="P4" draw:layer="layout" svg:x1="22.86cm" svg:y1="19.05cm" svg:x2="24.13cm" svg:y2="19.05cm">
          <text:p/>
        </draw:line>
        <draw:line draw:style-name="gr7" draw:text-style-name="P4" draw:layer="layout" svg:x1="16.51cm" svg:y1="19.05cm" svg:x2="17.78cm" svg:y2="19.05cm">
          <text:p/>
        </draw:line>
        <draw:line draw:style-name="gr7" draw:text-style-name="P4" draw:layer="layout" svg:x1="10.16cm" svg:y1="19.05cm" svg:x2="11.43cm" svg:y2="19.05cm">
          <text:p/>
        </draw:line>
        <draw:rect draw:style-name="gr30" draw:text-style-name="P15" draw:layer="layout" svg:width="8.89cm" svg:height="1.905cm" svg:x="15.875cm" svg:y="1.27cm">
          <text:p text:style-name="P4"><text:span text:style-name="T11">Sub-volumes</text:span></text:p>
        </draw:rect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9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Snapshots and WA-logging</text:p>
          </draw:text-box>
        </draw:frame>
        <draw:ellipse draw:style-name="gr2" draw:text-style-name="P8" draw:layer="layout" svg:width="2.54cm" svg:height="1.905cm" svg:x="12.7cm" svg:y="5.715cm">
          <text:p text:style-name="P4"><text:span text:style-name="T8">VFS</text:span></text:p>
        </draw:ellipse>
        <draw:ellipse draw:style-name="gr2" draw:text-style-name="P8" draw:layer="layout" svg:width="16.51cm" svg:height="9.525cm" svg:x="5.715cm" svg:y="9.525cm">
          <text:p text:style-name="P4"><text:span text:style-name="T8">FS</text:span></text:p>
        </draw:ellipse>
        <draw:line draw:style-name="gr3" draw:text-style-name="P4" draw:layer="layout" svg:x1="13.97cm" svg:y1="9.525cm" svg:x2="13.97cm" svg:y2="7.62cm">
          <text:p/>
        </draw:line>
        <draw:rect draw:style-name="gr13" draw:text-style-name="P9" draw:layer="layout" svg:width="1.27cm" svg:height="0.635cm" svg:x="15.24cm" svg:y="10.795cm">
          <text:p text:style-name="P4"><text:span text:style-name="T9">xattrs</text:span></text:p>
        </draw:rect>
        <draw:frame draw:style-name="gr15" draw:text-style-name="P10" draw:layer="layout" svg:width="3.381cm" svg:height="0.963cm" svg:x="10.16cm" svg:y="11.102cm">
          <draw:text-box>
            <text:p text:style-name="P4"><text:span text:style-name="T10">journalling</text:span></text:p>
          </draw:text-box>
        </draw:frame>
        <draw:frame draw:style-name="gr15" draw:text-style-name="P10" draw:layer="layout" svg:width="3.669cm" svg:height="0.963cm" svg:x="16.016cm" svg:y="14.605cm">
          <draw:text-box>
            <text:p text:style-name="P4"><text:span text:style-name="T10">tail packing</text:span></text:p>
          </draw:text-box>
        </draw:frame>
        <draw:rect draw:style-name="gr13" draw:text-style-name="P9" draw:layer="layout" svg:width="1.905cm" svg:height="0.635cm" svg:x="8.89cm" svg:y="12.7cm">
          <text:p text:style-name="P4"><text:span text:style-name="T9">extents</text:span></text:p>
        </draw:rect>
        <draw:rect draw:style-name="gr13" draw:text-style-name="P9" draw:layer="layout" svg:width="2.54cm" svg:height="1.27cm" svg:x="16.51cm" svg:y="12.7cm">
          <text:p text:style-name="P4"><text:span text:style-name="T9">delayed</text:span></text:p>
          <text:p text:style-name="P4"><text:span text:style-name="T9">allocation</text:span></text:p>
        </draw:rect>
        <draw:rect draw:style-name="gr13" draw:text-style-name="P9" draw:layer="layout" svg:width="3.175cm" svg:height="0.635cm" svg:x="7.62cm" svg:y="13.97cm">
          <text:p text:style-name="P4"><text:span text:style-name="T9">t-e conversion</text:span></text:p>
        </draw:rect>
        <draw:rect draw:style-name="gr13" draw:text-style-name="P9" draw:layer="layout" svg:width="5.08cm" svg:height="0.635cm" svg:x="14.605cm" svg:y="15.875cm">
          <text:p text:style-name="P4"><text:span text:style-name="T9">delayed balancing</text:span></text:p>
        </draw:rect>
        <draw:rect draw:style-name="gr13" draw:text-style-name="P9" draw:layer="layout" svg:width="3.81cm" svg:height="0.635cm" svg:x="8.255cm" svg:y="15.24cm">
          <text:p text:style-name="P4"><text:span text:style-name="T9">compression</text:span></text:p>
        </draw:rect>
        <draw:rect draw:style-name="gr13" draw:text-style-name="P9" draw:layer="layout" svg:width="4.445cm" svg:height="0.635cm" svg:x="10.795cm" svg:y="16.51cm">
          <text:p text:style-name="P4"><text:span text:style-name="T9">encryption</text:span></text:p>
        </draw:rect>
        <draw:rect draw:style-name="gr12" draw:text-style-name="P9" draw:layer="layout" svg:width="2.54cm" svg:height="0.635cm" svg:x="8.255cm" svg:y="16.51cm">
          <text:p text:style-name="P4"><text:span text:style-name="T9">WA-logs</text:span></text:p>
        </draw:rect>
        <draw:rect draw:style-name="gr13" draw:text-style-name="P9" draw:layer="layout" svg:width="3.81cm" svg:height="0.635cm" svg:x="15.24cm" svg:y="17.145cm">
          <text:p text:style-name="P4"><text:span text:style-name="T9">sub-volumes</text:span></text:p>
        </draw:rect>
        <draw:rect draw:style-name="gr31" draw:text-style-name="P4" draw:layer="layout" svg:width="3.81cm" svg:height="0.635cm" svg:x="10.16cm" svg:y="17.78cm">
          <text:p text:style-name="P4">snapshots</text:p>
        </draw:rect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rect draw:style-name="gr2" draw:text-style-name="P16" draw:layer="layout" svg:width="5.715cm" svg:height="3.175cm" svg:x="15.24cm" svg:y="2.54cm">
          <text:p text:style-name="P4"><text:span text:style-name="T6">Journal</text:span></text:p>
        </draw:rect>
        <draw:line draw:style-name="gr9" draw:text-style-name="P4" draw:layer="layout" svg:x1="11.43cm" svg:y1="8.255cm" svg:x2="14.605cm" svg:y2="5.715cm">
          <text:p/>
        </draw:line>
        <draw:line draw:style-name="gr9" draw:text-style-name="P4" draw:layer="layout" svg:x1="15.24cm" svg:y1="6.35cm" svg:x2="12.065cm" svg:y2="8.89cm">
          <text:p/>
        </draw:line>
        <draw:line draw:style-name="gr9" draw:text-style-name="P4" draw:layer="layout" svg:x1="11.43cm" svg:y1="11.43cm" svg:x2="14.605cm" svg:y2="13.97cm">
          <text:p/>
        </draw:line>
        <draw:rect draw:style-name="gr32" draw:text-style-name="P17" draw:layer="layout" svg:width="6.35cm" svg:height="3.175cm" svg:x="4.445cm" svg:y="3.175cm">
          <text:p text:style-name="P4"><text:span text:style-name="T14">I. Journalling</text:span></text:p>
          <text:p text:style-name="P4"><text:span text:style-name="T14">(overwrite)</text:span></text:p>
        </draw:rect>
        <draw:rect draw:style-name="gr2" draw:text-style-name="P16" draw:layer="layout" svg:width="5.715cm" svg:height="3.175cm" svg:x="5.08cm" svg:y="8.255cm">
          <text:p text:style-name="P4"><text:span text:style-name="T6">Permanent</text:span></text:p>
          <text:p text:style-name="P4"><text:span text:style-name="T6">location</text:span></text:p>
        </draw:rect>
        <draw:rect draw:style-name="gr2" draw:text-style-name="P16" draw:layer="layout" svg:width="5.715cm" svg:height="3.175cm" svg:x="15.24cm" svg:y="13.97cm">
          <text:p text:style-name="P4"><text:span text:style-name="T6">New</text:span></text:p>
          <text:p text:style-name="P4"><text:span text:style-name="T6">permanent</text:span></text:p>
          <text:p text:style-name="P4"><text:span text:style-name="T6">location</text:span></text:p>
        </draw:rect>
        <draw:rect draw:style-name="gr30" draw:text-style-name="P16" draw:layer="layout" svg:width="5.715cm" svg:height="3.175cm" svg:x="5.08cm" svg:y="14.605cm">
          <text:p text:style-name="P4"><text:span text:style-name="T6">II. WA-logging</text:span></text:p>
          <text:p text:style-name="P4"><text:span text:style-name="T6">(relocate)</text:span></text:p>
        </draw:rect>
        <draw:rect draw:style-name="gr33" draw:text-style-name="P15" draw:layer="layout" svg:width="17.78cm" svg:height="1.905cm" svg:x="4.445cm" svg:y="0cm">
          <text:p text:style-name="P4"><text:span text:style-name="T11">Logging techniques</text:span></text:p>
        </draw:rect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9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Checksums</text:p>
          </draw:text-box>
        </draw:frame>
        <draw:ellipse draw:style-name="gr2" draw:text-style-name="P8" draw:layer="layout" svg:width="2.54cm" svg:height="1.905cm" svg:x="12.7cm" svg:y="5.715cm">
          <text:p text:style-name="P4"><text:span text:style-name="T8">VFS</text:span></text:p>
        </draw:ellipse>
        <draw:ellipse draw:style-name="gr2" draw:text-style-name="P8" draw:layer="layout" svg:width="16.51cm" svg:height="9.525cm" svg:x="5.715cm" svg:y="9.525cm">
          <text:p text:style-name="P4"><text:span text:style-name="T8">FS</text:span></text:p>
        </draw:ellipse>
        <draw:line draw:style-name="gr3" draw:text-style-name="P4" draw:layer="layout" svg:x1="13.97cm" svg:y1="9.525cm" svg:x2="13.97cm" svg:y2="7.62cm">
          <text:p/>
        </draw:line>
        <draw:rect draw:style-name="gr13" draw:text-style-name="P9" draw:layer="layout" svg:width="1.27cm" svg:height="0.635cm" svg:x="15.24cm" svg:y="10.795cm">
          <text:p text:style-name="P4"><text:span text:style-name="T9">xattrs</text:span></text:p>
        </draw:rect>
        <draw:frame draw:style-name="gr15" draw:text-style-name="P10" draw:layer="layout" svg:width="3.381cm" svg:height="0.963cm" svg:x="9.319cm" svg:y="11.102cm">
          <draw:text-box>
            <text:p text:style-name="P4"><text:span text:style-name="T10">journalling</text:span></text:p>
          </draw:text-box>
        </draw:frame>
        <draw:frame draw:style-name="gr15" draw:text-style-name="P10" draw:layer="layout" svg:width="3.669cm" svg:height="0.963cm" svg:x="16.016cm" svg:y="14.605cm">
          <draw:text-box>
            <text:p text:style-name="P4"><text:span text:style-name="T10">tail packing</text:span></text:p>
          </draw:text-box>
        </draw:frame>
        <draw:rect draw:style-name="gr13" draw:text-style-name="P9" draw:layer="layout" svg:width="1.905cm" svg:height="0.635cm" svg:x="8.89cm" svg:y="12.7cm">
          <text:p text:style-name="P4"><text:span text:style-name="T9">extents</text:span></text:p>
        </draw:rect>
        <draw:rect draw:style-name="gr13" draw:text-style-name="P9" draw:layer="layout" svg:width="2.54cm" svg:height="1.27cm" svg:x="16.51cm" svg:y="12.7cm">
          <text:p text:style-name="P4"><text:span text:style-name="T9">delayed</text:span></text:p>
          <text:p text:style-name="P4"><text:span text:style-name="T9">allocation</text:span></text:p>
        </draw:rect>
        <draw:rect draw:style-name="gr13" draw:text-style-name="P9" draw:layer="layout" svg:width="3.175cm" svg:height="0.635cm" svg:x="7.62cm" svg:y="13.97cm">
          <text:p text:style-name="P4"><text:span text:style-name="T9">t-e conversion</text:span></text:p>
        </draw:rect>
        <draw:rect draw:style-name="gr13" draw:text-style-name="P9" draw:layer="layout" svg:width="5.08cm" svg:height="0.635cm" svg:x="14.605cm" svg:y="15.875cm">
          <text:p text:style-name="P4"><text:span text:style-name="T9">delayed balancing</text:span></text:p>
        </draw:rect>
        <draw:rect draw:style-name="gr13" draw:text-style-name="P9" draw:layer="layout" svg:width="3.81cm" svg:height="0.635cm" svg:x="8.255cm" svg:y="15.24cm">
          <text:p text:style-name="P4"><text:span text:style-name="T9">compression</text:span></text:p>
        </draw:rect>
        <draw:rect draw:style-name="gr13" draw:text-style-name="P9" draw:layer="layout" svg:width="4.445cm" svg:height="0.635cm" svg:x="10.795cm" svg:y="16.51cm">
          <text:p text:style-name="P4"><text:span text:style-name="T9">encryption</text:span></text:p>
        </draw:rect>
        <draw:rect draw:style-name="gr13" draw:text-style-name="P9" draw:layer="layout" svg:width="1.905cm" svg:height="0.635cm" svg:x="8.255cm" svg:y="16.51cm">
          <text:p text:style-name="P4"><text:span text:style-name="T9">WA logs</text:span></text:p>
        </draw:rect>
        <draw:rect draw:style-name="gr13" draw:text-style-name="P9" draw:layer="layout" svg:width="3.81cm" svg:height="0.635cm" svg:x="15.24cm" svg:y="17.145cm">
          <text:p text:style-name="P4"><text:span text:style-name="T9">sub-volumes</text:span></text:p>
        </draw:rect>
        <draw:rect draw:style-name="gr34" draw:text-style-name="P9" draw:layer="layout" svg:width="3.81cm" svg:height="0.635cm" svg:x="10.16cm" svg:y="17.78cm">
          <text:p text:style-name="P4"><text:span text:style-name="T9">snapshots</text:span></text:p>
        </draw:rect>
        <draw:rect draw:style-name="gr35" draw:text-style-name="P4" draw:layer="layout" svg:width="3.175cm" svg:height="0.635cm" svg:x="13.335cm" svg:y="12.065cm">
          <text:p text:style-name="P4">checksums</text:p>
        </draw:rect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9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Data de-duplication</text:p>
          </draw:text-box>
        </draw:frame>
        <draw:ellipse draw:style-name="gr2" draw:text-style-name="P8" draw:layer="layout" svg:width="2.54cm" svg:height="1.905cm" svg:x="12.7cm" svg:y="5.715cm">
          <text:p text:style-name="P4"><text:span text:style-name="T8">VFS</text:span></text:p>
        </draw:ellipse>
        <draw:ellipse draw:style-name="gr2" draw:text-style-name="P8" draw:layer="layout" svg:width="16.51cm" svg:height="10.16cm" svg:x="5.715cm" svg:y="9.525cm">
          <text:p text:style-name="P4"><text:span text:style-name="T8">FS</text:span></text:p>
        </draw:ellipse>
        <draw:line draw:style-name="gr3" draw:text-style-name="P4" draw:layer="layout" svg:x1="13.97cm" svg:y1="9.525cm" svg:x2="13.97cm" svg:y2="7.62cm">
          <text:p/>
        </draw:line>
        <draw:rect draw:style-name="gr13" draw:text-style-name="P9" draw:layer="layout" svg:width="1.27cm" svg:height="0.635cm" svg:x="15.24cm" svg:y="10.795cm">
          <text:p text:style-name="P4"><text:span text:style-name="T9">xattrs</text:span></text:p>
        </draw:rect>
        <draw:frame draw:style-name="gr15" draw:text-style-name="P10" draw:layer="layout" svg:width="3.381cm" svg:height="0.963cm" svg:x="9.319cm" svg:y="11.102cm">
          <draw:text-box>
            <text:p text:style-name="P4"><text:span text:style-name="T10">journalling</text:span></text:p>
          </draw:text-box>
        </draw:frame>
        <draw:frame draw:style-name="gr15" draw:text-style-name="P10" draw:layer="layout" svg:width="3.669cm" svg:height="0.963cm" svg:x="17.286cm" svg:y="14.605cm">
          <draw:text-box>
            <text:p text:style-name="P4"><text:span text:style-name="T10">tail packing</text:span></text:p>
          </draw:text-box>
        </draw:frame>
        <draw:rect draw:style-name="gr13" draw:text-style-name="P9" draw:layer="layout" svg:width="1.905cm" svg:height="0.635cm" svg:x="8.89cm" svg:y="12.7cm">
          <text:p text:style-name="P4"><text:span text:style-name="T9">extents</text:span></text:p>
        </draw:rect>
        <draw:rect draw:style-name="gr13" draw:text-style-name="P9" draw:layer="layout" svg:width="2.54cm" svg:height="1.27cm" svg:x="16.51cm" svg:y="12.7cm">
          <text:p text:style-name="P4"><text:span text:style-name="T9">delayed</text:span></text:p>
          <text:p text:style-name="P4"><text:span text:style-name="T9">allocation</text:span></text:p>
        </draw:rect>
        <draw:rect draw:style-name="gr13" draw:text-style-name="P9" draw:layer="layout" svg:width="3.175cm" svg:height="0.635cm" svg:x="7.62cm" svg:y="13.97cm">
          <text:p text:style-name="P4"><text:span text:style-name="T9">t-e conversion</text:span></text:p>
        </draw:rect>
        <draw:rect draw:style-name="gr13" draw:text-style-name="P9" draw:layer="layout" svg:width="5.08cm" svg:height="0.635cm" svg:x="14.605cm" svg:y="15.875cm">
          <text:p text:style-name="P4"><text:span text:style-name="T9">delayed balancing</text:span></text:p>
        </draw:rect>
        <draw:rect draw:style-name="gr13" draw:text-style-name="P9" draw:layer="layout" svg:width="3.81cm" svg:height="0.635cm" svg:x="8.255cm" svg:y="15.24cm">
          <text:p text:style-name="P4"><text:span text:style-name="T9">compression</text:span></text:p>
        </draw:rect>
        <draw:rect draw:style-name="gr13" draw:text-style-name="P9" draw:layer="layout" svg:width="4.445cm" svg:height="0.635cm" svg:x="10.795cm" svg:y="16.51cm">
          <text:p text:style-name="P4"><text:span text:style-name="T9">encryption</text:span></text:p>
        </draw:rect>
        <draw:rect draw:style-name="gr13" draw:text-style-name="P9" draw:layer="layout" svg:width="1.905cm" svg:height="0.635cm" svg:x="8.255cm" svg:y="16.51cm">
          <text:p text:style-name="P4"><text:span text:style-name="T9">WA logs</text:span></text:p>
        </draw:rect>
        <draw:rect draw:style-name="gr13" draw:text-style-name="P9" draw:layer="layout" svg:width="3.81cm" svg:height="0.635cm" svg:x="15.24cm" svg:y="17.145cm">
          <text:p text:style-name="P4"><text:span text:style-name="T9">sub-volumes</text:span></text:p>
        </draw:rect>
        <draw:rect draw:style-name="gr34" draw:text-style-name="P9" draw:layer="layout" svg:width="3.81cm" svg:height="0.635cm" svg:x="8.89cm" svg:y="17.78cm">
          <text:p text:style-name="P4"><text:span text:style-name="T9">snapshots</text:span></text:p>
        </draw:rect>
        <draw:rect draw:style-name="gr36" draw:text-style-name="P9" draw:layer="layout" svg:width="3.175cm" svg:height="0.635cm" svg:x="13.335cm" svg:y="12.065cm">
          <text:p text:style-name="P4"><text:span text:style-name="T9">checksums</text:span></text:p>
        </draw:rect>
        <draw:rect draw:style-name="gr35" draw:text-style-name="P4" draw:layer="layout" svg:width="3.81cm" svg:height="0.635cm" svg:x="13.335cm" svg:y="18.415cm">
          <text:p text:style-name="P4">data de-dup</text:p>
        </draw:rect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9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Raid and LVM in FS layer</text:p>
          </draw:text-box>
        </draw:frame>
        <draw:ellipse draw:style-name="gr2" draw:text-style-name="P8" draw:layer="layout" svg:width="2.54cm" svg:height="1.905cm" svg:x="12.7cm" svg:y="4.445cm">
          <text:p text:style-name="P4"><text:span text:style-name="T8">VFS</text:span></text:p>
        </draw:ellipse>
        <draw:ellipse draw:style-name="gr2" draw:text-style-name="P14" draw:layer="layout" svg:width="16.51cm" svg:height="11.475cm" svg:x="5.715cm" svg:y="8.263cm">
          <text:p text:style-name="P4"><text:span text:style-name="T13">FS</text:span></text:p>
        </draw:ellipse>
        <draw:line draw:style-name="gr3" draw:text-style-name="P4" draw:layer="layout" svg:x1="13.97cm" svg:y1="8.255cm" svg:x2="13.97cm" svg:y2="6.35cm">
          <text:p/>
        </draw:line>
        <draw:rect draw:style-name="gr13" draw:text-style-name="P9" draw:layer="layout" svg:width="1.27cm" svg:height="0.635cm" svg:x="15.24cm" svg:y="9.525cm">
          <text:p text:style-name="P4"><text:span text:style-name="T9">xattrs</text:span></text:p>
        </draw:rect>
        <draw:frame draw:style-name="gr15" draw:text-style-name="P10" draw:layer="layout" svg:width="3.381cm" svg:height="0.963cm" svg:x="9.319cm" svg:y="10.16cm">
          <draw:text-box>
            <text:p text:style-name="P4"><text:span text:style-name="T10">journalling</text:span></text:p>
          </draw:text-box>
        </draw:frame>
        <draw:frame draw:style-name="gr15" draw:text-style-name="P10" draw:layer="layout" svg:width="3.669cm" svg:height="0.963cm" svg:x="17.145cm" svg:y="13.335cm">
          <draw:text-box>
            <text:p text:style-name="P4"><text:span text:style-name="T10">tail packing</text:span></text:p>
          </draw:text-box>
        </draw:frame>
        <draw:rect draw:style-name="gr13" draw:text-style-name="P9" draw:layer="layout" svg:width="1.905cm" svg:height="0.635cm" svg:x="8.89cm" svg:y="12.065cm">
          <text:p text:style-name="P4"><text:span text:style-name="T9">extents</text:span></text:p>
        </draw:rect>
        <draw:rect draw:style-name="gr13" draw:text-style-name="P9" draw:layer="layout" svg:width="2.54cm" svg:height="1.27cm" svg:x="17.145cm" svg:y="11.43cm">
          <text:p text:style-name="P4"><text:span text:style-name="T9">delayed</text:span></text:p>
          <text:p text:style-name="P4"><text:span text:style-name="T9">allocation</text:span></text:p>
        </draw:rect>
        <draw:rect draw:style-name="gr13" draw:text-style-name="P9" draw:layer="layout" svg:width="3.175cm" svg:height="0.635cm" svg:x="7.62cm" svg:y="13.335cm">
          <text:p text:style-name="P4"><text:span text:style-name="T9">t-e conversion</text:span></text:p>
        </draw:rect>
        <draw:rect draw:style-name="gr13" draw:text-style-name="P9" draw:layer="layout" svg:width="5.08cm" svg:height="0.635cm" svg:x="15.24cm" svg:y="14.605cm">
          <text:p text:style-name="P4"><text:span text:style-name="T9">delayed balancing</text:span></text:p>
        </draw:rect>
        <draw:rect draw:style-name="gr13" draw:text-style-name="P9" draw:layer="layout" svg:width="3.81cm" svg:height="0.635cm" svg:x="6.985cm" svg:y="14.605cm">
          <text:p text:style-name="P4"><text:span text:style-name="T9">compression</text:span></text:p>
        </draw:rect>
        <draw:rect draw:style-name="gr13" draw:text-style-name="P9" draw:layer="layout" svg:width="3.175cm" svg:height="0.635cm" svg:x="11.43cm" svg:y="15.24cm">
          <text:p text:style-name="P4"><text:span text:style-name="T9">encryption</text:span></text:p>
        </draw:rect>
        <draw:rect draw:style-name="gr13" draw:text-style-name="P9" draw:layer="layout" svg:width="1.905cm" svg:height="0.635cm" svg:x="8.255cm" svg:y="15.875cm">
          <text:p text:style-name="P4"><text:span text:style-name="T9">WA logs</text:span></text:p>
        </draw:rect>
        <draw:rect draw:style-name="gr13" draw:text-style-name="P9" draw:layer="layout" svg:width="3.81cm" svg:height="0.635cm" svg:x="15.875cm" svg:y="15.875cm">
          <text:p text:style-name="P4"><text:span text:style-name="T9">sub-volumes</text:span></text:p>
        </draw:rect>
        <draw:rect draw:style-name="gr34" draw:text-style-name="P9" draw:layer="layout" svg:width="3.81cm" svg:height="0.635cm" svg:x="8.89cm" svg:y="17.145cm">
          <text:p text:style-name="P4"><text:span text:style-name="T9">snapshots</text:span></text:p>
        </draw:rect>
        <draw:rect draw:style-name="gr36" draw:text-style-name="P9" draw:layer="layout" svg:width="3.175cm" svg:height="0.635cm" svg:x="13.335cm" svg:y="11.43cm">
          <text:p text:style-name="P4"><text:span text:style-name="T9">checksums</text:span></text:p>
        </draw:rect>
        <draw:rect draw:style-name="gr36" draw:text-style-name="P9" draw:layer="layout" svg:width="3.81cm" svg:height="0.635cm" svg:x="13.97cm" svg:y="17.145cm">
          <text:p text:style-name="P4"><text:span text:style-name="T9">data de-dup</text:span></text:p>
        </draw:rect>
        <draw:rect draw:style-name="gr37" draw:text-style-name="P4" draw:layer="layout" svg:width="1.905cm" svg:height="0.635cm" svg:x="11.43cm" svg:y="18.415cm">
          <text:p text:style-name="P4">raid</text:p>
        </draw:rect>
        <draw:rect draw:style-name="gr37" draw:text-style-name="P4" draw:layer="layout" svg:width="1.905cm" svg:height="0.635cm" svg:x="14.605cm" svg:y="18.415cm">
          <text:p text:style-name="P4">LVM</text:p>
        </draw:rect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9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1) How to maintain?<text:line-break/>2) How to change?</text:p>
          </draw:text-box>
        </draw:frame>
        <draw:ellipse draw:style-name="gr2" draw:text-style-name="P14" draw:layer="layout" svg:width="16.51cm" svg:height="10.848cm" svg:x="5.715cm" svg:y="8.89cm">
          <text:p text:style-name="P4"><text:span text:style-name="T13">FS</text:span></text:p>
        </draw:ellipse>
        <draw:rect draw:style-name="gr13" draw:text-style-name="P9" draw:layer="layout" svg:width="1.27cm" svg:height="0.635cm" svg:x="15.24cm" svg:y="9.525cm">
          <text:p text:style-name="P4"><text:span text:style-name="T9">xattrs</text:span></text:p>
        </draw:rect>
        <draw:frame draw:style-name="gr15" draw:text-style-name="P10" draw:layer="layout" svg:width="3.381cm" svg:height="0.963cm" svg:x="9.319cm" svg:y="10.16cm">
          <draw:text-box>
            <text:p text:style-name="P4"><text:span text:style-name="T10">journalling</text:span></text:p>
          </draw:text-box>
        </draw:frame>
        <draw:frame draw:style-name="gr15" draw:text-style-name="P10" draw:layer="layout" svg:width="3.669cm" svg:height="0.963cm" svg:x="17.145cm" svg:y="13.335cm">
          <draw:text-box>
            <text:p text:style-name="P4"><text:span text:style-name="T10">tail packing</text:span></text:p>
          </draw:text-box>
        </draw:frame>
        <draw:rect draw:style-name="gr13" draw:text-style-name="P9" draw:layer="layout" svg:width="1.905cm" svg:height="0.635cm" svg:x="8.89cm" svg:y="12.065cm">
          <text:p text:style-name="P4"><text:span text:style-name="T9">extents</text:span></text:p>
        </draw:rect>
        <draw:rect draw:style-name="gr13" draw:text-style-name="P9" draw:layer="layout" svg:width="2.54cm" svg:height="1.27cm" svg:x="17.145cm" svg:y="11.43cm">
          <text:p text:style-name="P4"><text:span text:style-name="T9">delayed</text:span></text:p>
          <text:p text:style-name="P4"><text:span text:style-name="T9">allocation</text:span></text:p>
        </draw:rect>
        <draw:rect draw:style-name="gr13" draw:text-style-name="P9" draw:layer="layout" svg:width="3.175cm" svg:height="0.635cm" svg:x="7.62cm" svg:y="13.335cm">
          <text:p text:style-name="P4"><text:span text:style-name="T9">t-e conversion</text:span></text:p>
        </draw:rect>
        <draw:rect draw:style-name="gr13" draw:text-style-name="P9" draw:layer="layout" svg:width="5.08cm" svg:height="0.635cm" svg:x="15.24cm" svg:y="14.605cm">
          <text:p text:style-name="P4"><text:span text:style-name="T9">delayed balancing</text:span></text:p>
        </draw:rect>
        <draw:rect draw:style-name="gr13" draw:text-style-name="P9" draw:layer="layout" svg:width="3.81cm" svg:height="0.635cm" svg:x="6.985cm" svg:y="14.605cm">
          <text:p text:style-name="P4"><text:span text:style-name="T9">compression</text:span></text:p>
        </draw:rect>
        <draw:rect draw:style-name="gr13" draw:text-style-name="P9" draw:layer="layout" svg:width="3.175cm" svg:height="0.635cm" svg:x="11.43cm" svg:y="15.24cm">
          <text:p text:style-name="P4"><text:span text:style-name="T9">encryption</text:span></text:p>
        </draw:rect>
        <draw:rect draw:style-name="gr13" draw:text-style-name="P9" draw:layer="layout" svg:width="1.905cm" svg:height="0.635cm" svg:x="8.255cm" svg:y="15.875cm">
          <text:p text:style-name="P4"><text:span text:style-name="T9">COW</text:span></text:p>
        </draw:rect>
        <draw:rect draw:style-name="gr13" draw:text-style-name="P9" draw:layer="layout" svg:width="3.81cm" svg:height="0.635cm" svg:x="15.875cm" svg:y="15.875cm">
          <text:p text:style-name="P4"><text:span text:style-name="T9">sub-volumes</text:span></text:p>
        </draw:rect>
        <draw:rect draw:style-name="gr34" draw:text-style-name="P9" draw:layer="layout" svg:width="3.81cm" svg:height="0.635cm" svg:x="8.89cm" svg:y="17.145cm">
          <text:p text:style-name="P4"><text:span text:style-name="T9">snapshots</text:span></text:p>
        </draw:rect>
        <draw:rect draw:style-name="gr36" draw:text-style-name="P9" draw:layer="layout" svg:width="3.175cm" svg:height="0.635cm" svg:x="13.335cm" svg:y="11.43cm">
          <text:p text:style-name="P4"><text:span text:style-name="T9">checksums</text:span></text:p>
        </draw:rect>
        <draw:rect draw:style-name="gr36" draw:text-style-name="P9" draw:layer="layout" svg:width="3.81cm" svg:height="0.635cm" svg:x="13.97cm" svg:y="17.145cm">
          <text:p text:style-name="P4"><text:span text:style-name="T9">data de-dup</text:span></text:p>
        </draw:rect>
        <draw:rect draw:style-name="gr36" draw:text-style-name="P9" draw:layer="layout" svg:width="1.905cm" svg:height="0.635cm" svg:x="11.43cm" svg:y="18.415cm">
          <text:p text:style-name="P4"><text:span text:style-name="T9">raid</text:span></text:p>
        </draw:rect>
        <draw:rect draw:style-name="gr36" draw:text-style-name="P9" draw:layer="layout" svg:width="1.905cm" svg:height="0.635cm" svg:x="14.605cm" svg:y="18.415cm">
          <text:p text:style-name="P4"><text:span text:style-name="T9">LVM</text:span></text:p>
        </draw:rect>
        <draw:path draw:style-name="gr38" draw:text-style-name="P4" draw:layer="layout" svg:width="3.499cm" svg:height="3.954cm" draw:transform="skewX (-0.00820304748437181) rotate (-1.03567837813443) translate (11.668195915018cm 8.38018367406701cm)" svg:viewBox="0 0 3500 3955" svg:d="m167-9429c639 269 43-407 268-593 138-114 859 505 471-154-139-234 54-675 397-662 505 21-51-858 526-440 367 267-76-512 617-153 688 357 24 487 603 447 265-19 877 349-20 421-443 36 538 751-38 789-642 42-389 522-543 806-176 324-949-1-624 700 343 739-538-490-427 615 29 288-499-285-801-361-1210-309 553-456-266-623-760-155 631-433-330-515l270-158 4-56z">
          <text:p/>
        </draw:path>
        <draw:path draw:style-name="gr38" draw:text-style-name="P4" draw:layer="layout" svg:width="3.043cm" svg:height="5.399cm" draw:transform="skewX (0.0476474885794362) rotate (1.8896679811339) translate (14.0959015227906cm 12.2314733703859cm)" svg:viewBox="0 0 3044 5400" svg:d="m2494 20742c121-8 857-21 348 305-200 129-957-6-466 562 586 676-554-33-370 593 163 556-400 461-612 623-403 310-560 889-700 1391-232 839-273-429-277-556-9-308-768-612-215-866 249-115 472-399 149-802-310-387 540-484 731-777 205-315-619-945 190-1035 435-48 644-704 1111-764 460-59 651-738 661 104 5 398-339 620-626 676l363 254-95 244v0">
          <text:p/>
        </draw:path>
        <draw:path draw:style-name="gr38" draw:text-style-name="P4" draw:layer="layout" svg:width="3.479cm" svg:height="5.452cm" draw:transform="rotate (1.15174277339084) translate (6.66192045267605cm 12.7595754151401cm)" svg:viewBox="0 0 3480 5453" svg:d="m990 23915c372-7 773 187 1113 26 504-239 455 346 107 502-218 98-797 420-160 680 478 195 1073 323 1352 759 169 265-611 231-733 500-196 431 750 428 806 771 59 361-419 595-743 737-215 94-697 342-551-392 87-436-1009 139-987-199 29-427 228-750-157-1002-597-390 1041-358-242-934-394-177-1126-358-627-1082 313-455-262-997 112-1441 611-724-395 137-215 300 296 265 573-92 828-224 726-377-151 626 468 660l8 344v0">
          <text:p/>
        </draw:path>
        <draw:path draw:style-name="gr38" draw:text-style-name="P4" draw:layer="layout" svg:width="3.662cm" svg:height="5.478cm" draw:transform="rotate (1.44356182432424) translate (12.3307118570674cm 13.5671355298166cm)" svg:viewBox="0 0 3663 5479" svg:d="m1741 28214c321-25 984-307 962 11-25 340-438 720 90 708 797-18-224 288 101 788 246 379-825 110-356 765 228 319 1400 915 538 1079-910 173 770 783-84 597-1296-283 282 851 384 911 902 524-590 276-794 48-381-425-959-657-1564-760-176-30-1291 114-395-376 198-108 1265-579 349-818-1433-375 100-632 233-1097 112-396-2074-506-810-909 219-71 1722-1191 329-763-763 234 737-539 1208-155l143-338-24 29">
          <text:p/>
        </draw:path>
        <draw:path draw:style-name="gr38" draw:text-style-name="P4" draw:layer="layout" svg:width="3.86cm" svg:height="4.239cm" draw:transform="rotate (1.78983514791985) translate (16.8005401927245cm 14.5603192999001cm)" svg:viewBox="0 0 3861 4240" svg:d="m2301 27010c321-5 687-3 930 207 140 121 1056 479 281 442-664-32-20 512 112 594 658 408-244 222-431 230-680 27 83 597 54 852-34 314-524-313-726 217-155 406 192 792-485 1085-745 321-489-517-881-304-452 245-992-527-133-382 804 136-1827-975-708-592 776 266-358-682-313-666 756 271 196-734 509-700 1338 145-492-923 684-390 186 85-977-1184-164-849 271 111 803 349 795-283l327 234 278 334 67-175">
          <text:p/>
        </draw:path>
        <draw:path draw:style-name="gr38" draw:text-style-name="P4" draw:layer="layout" svg:width="3.228cm" svg:height="6.071cm" draw:transform="rotate (1.45787352419059) translate (6.37140039106424cm 14.4881466381882cm)" svg:viewBox="0 0 3229 6072" svg:d="m604 15942c335-3 710-69 996 101 199 118 1179-131 577 387-291 250-602 474-905 715-486 386 577 602 438 803-194 279-429 457-101 757 216 196 1285 366 554 895-359 260 449 630 348 946-126 390 1397 1052 346 946-643-65-1082 364-1755 492-605 115-348-486-135-731 228-262 869-599 204-1007-257-158-1082-166-372-704 274-207-1474-681-502-902 425-96-407-313 94-810 350-346-24-975 304-1312l-56-499 266-4 26-3">
          <text:p/>
        </draw:path>
        <draw:path draw:style-name="gr38" draw:text-style-name="P4" draw:layer="layout" svg:width="2.1cm" svg:height="4.737cm" draw:transform="rotate (1.47270882283254) translate (6.53888571580598cm 15.799202099726cm)" svg:viewBox="0 0 2101 4738" svg:d="m364 16255c310-8 981-316 930-12-73 430 104 561 269 851 135 238-344 522-22 853 165 171 951 454 261 772-232 108 822 695-58 751-224 14-230 128-525 609-396 645 371 524-328 724-947 270 43-781 375-782 948-1 68-1075-322-1111-782-72-368-413-570-927-194-496-785-747 97-1179l-52-261-224-111">
          <text:p/>
        </draw:path>
        <draw:path draw:style-name="gr38" draw:text-style-name="P4" draw:layer="layout" svg:width="3.424cm" svg:height="3.758cm" draw:transform="rotate (1.93155588318176) translate (11.891240576236cm 17.7870792434741cm)" svg:viewBox="0 0 3425 3759" svg:d="m1618 9699c368-10 745-16 1075 151 231 117 1230-28 420 384-528 268 463 695-141 823-593 126 209 740-481 526-787-244 290 695-246 727-603 36-189 707-552 640-780-142-173 792-779 413-335-209-994 75-906-596 90-679 1457-484 696-1321-527-579 918-273 123-1000-657-600 418-181 404-696l427-8 212-34">
          <text:p/>
        </draw:path>
        <draw:path draw:style-name="gr38" draw:text-style-name="P4" draw:layer="layout" svg:width="1.887cm" svg:height="3.473cm" draw:transform="rotate (1.69279484150898) translate (7.72950764888399cm 17.3062363401187cm)" svg:viewBox="0 0 1888 3474" svg:d="m722 11136c315-30 610 101 916 139 731 89-391 254-225 532 189 320 547 596 442 961-107 371-770 598-303 950 619 466-629 235-534 440 349 757-507 327-705 313-846-56 337-165-67-755-228-331 47-347 66-1190 21-942 433-139-5-827-236-370 1441 104 501-392l-253-112-76-35">
          <text:p/>
        </draw:path>
        <draw:path draw:style-name="gr38" draw:text-style-name="P4" draw:layer="layout" svg:width="2.379cm" svg:height="6.454cm" draw:transform="rotate (1.5707963267946) translate (15.0668960200597cm 15.8750000000095cm)" svg:viewBox="0 0 2380 6455" svg:d="m186 30386c342-66 681-34 1031-79 368-47 818-310 1112-80 295 231-815 175-186 767 307 289-432 429-661 715-343 429 334 760 238 1111-87 319 7 168-132 714-158 620 200 886-80 1112-521 420 36 601-52 899-112 380-1237 292-900 662 589 646-171 296-291 211-537-380 353-555 503-846 124-240 850-726 79-926-187-49-901 68-503-582 182-297-134-643-53-953 78-298-457-468 80-820 336-220 335-239-27-900-557-1018 812-264-344-714l186-370v52z">
          <text:p/>
        </draw:path>
        <draw:path draw:style-name="gr38" draw:text-style-name="P4" draw:layer="layout" svg:width="2.076cm" svg:height="5.118cm" draw:transform="rotate (1.44879781208022) translate (16.1576174639294cm 14.7088437873831cm)" svg:viewBox="0 0 2077 5119" svg:d="m121 36875c331 25 652 21 982-41 388-72 563 340 362 569-443 507 314 503 435 933 96 340 238 669 148 994-110 400-784 436-806 819-24 427-286 715-539 599-361-166-500-627-526-1028-25-387-86-772-142-1155-49-337-47-682 9-1015 62-371-14-796 183-1115 164-265-196-1067 265-673 296 254-75 868 250 1170l-267 5-180 49">
          <text:p/>
        </draw:path>
        <draw:path draw:style-name="gr38" draw:text-style-name="P4" draw:layer="layout" svg:width="3.261cm" svg:height="3.95cm" draw:transform="rotate (1.98984988019836) translate (10.1443312755665cm 19.9849862594621cm)" svg:viewBox="0 0 3262 3951" svg:d="m1875 2310c332 15 1331-1 994-21-745-44 217 413 144 587-177 421 475 912 164 999-433 120-647 371-318 583 291 187-307-95-592 547-278 627 310 758-427 505-371-127-787 249-1166 147-468-127-944 1232-492 129 208-508 666-969 1196-1062 1299-225-294-573-300-886-8-460 382-586 369-1023-15-504 1374 177 468-400l-196-145">
          <text:p/>
        </draw:path>
        <draw:path draw:style-name="gr38" draw:text-style-name="P4" draw:layer="layout" svg:width="2.136cm" svg:height="2.975cm" draw:transform="rotate (1.1625638147532) translate (10.7970819891946cm 18.8086581776994cm)" svg:viewBox="0 0 2137 2976" svg:d="m11 34918c312-31 1009-335 938-31-126 542 198 779 478 774 612-10 721 522 468 749-496 446 65 439 225 652 134 180-572-43-443 509 66 282-591 159-845-153-212-261-94-417-582-613-332-134-323-836-35-1081 950-811-832-427 39-709l4-58">
          <text:p/>
        </draw:path>
        <draw:path draw:style-name="gr38" draw:text-style-name="P4" draw:layer="layout" svg:width="4.205cm" svg:height="4.599cm" draw:transform="rotate (1.02869706112526) translate (12.8060673296168cm 18.429538463203cm)" svg:viewBox="0 0 4206 4600" svg:d="m1369 41150c352-18 1105-393 1053-47-70 469 79 737 323 794 630 147-205 649 478 794 773 163-638 624-25 880 722 301-173 620 382 943 279 162 1053 319 319 889-632 490-822-326-931-521-358-640-596-1450-1224-1826-558-335 292-615-472-735-546-85-1196-487-1268-1028-63-468 712-153 999 17l372 54 99-91">
          <text:p/>
        </draw:path>
        <draw:path draw:style-name="gr38" draw:text-style-name="P4" draw:layer="layout" svg:width="1.927cm" svg:height="2.638cm" draw:transform="rotate (1.76889119689592) translate (14.6452808055688cm 19.7018230037764cm)" svg:viewBox="0 0 1928 2639" svg:d="m741 20989c369-80 999 20 954 354-65 491 485 679 88 908-340 197-205 725-504 763-932 118 194 760-648 544-230-59-618 97-628-369-8-354-3-685 67-1012 62-284 69-590 224-846l327-150-16-192">
          <text:p/>
        </draw:path>
        <draw:path draw:style-name="gr38" draw:text-style-name="P4" draw:layer="layout" svg:width="2.583cm" svg:height="4.411cm" draw:transform="rotate (1.29171817940076) translate (15.5058457274155cm 17.1036360408902cm)" svg:viewBox="0 0 2584 4412" svg:d="m120 39612c351 30 693-86 1036-132 363-49 731-59 1079-172 755-245 38 178 37 513-1 358-18 607 19 930 35 308 1 610 207 821 347 356-492 496-176 822 429 443-199 269-117 749 73 422-906 741-1050 273-126-412-45-888-557-1079-643-239 335-645-109-960-78-55-890-494-237-537 1096-74-1162-162 323-698l55-292-56-286-7-25">
          <text:p/>
        </draw:path>
        <draw:ellipse draw:style-name="gr2" draw:text-style-name="P8" draw:layer="layout" svg:width="2.54cm" svg:height="1.905cm" svg:x="12.7cm" svg:y="5.08cm">
          <text:p text:style-name="P4"><text:span text:style-name="T8">VFS</text:span></text:p>
        </draw:ellipse>
        <draw:line draw:style-name="gr3" draw:text-style-name="P4" draw:layer="layout" svg:x1="13.97cm" svg:y1="8.89cm" svg:x2="13.97cm" svg:y2="6.985cm">
          <text:p/>
        </draw:lin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32">
        <office:forms form:automatic-focus="false" form:apply-design-mode="false"/>
        <draw:frame presentation:style-name="pr6" draw:layer="layout" svg:width="23.5cm" svg:height="5.209cm" svg:x="2cm" svg:y="0.717cm" presentation:class="title" presentation:user-transformed="true">
          <draw:text-box>
            <text:p>Possible ways to implement a new feature in the FS layer:<text:line-break/></text:p>
          </draw:text-box>
        </draw:frame>
        <draw:frame presentation:style-name="pr7" draw:text-style-name="P19" draw:layer="layout" svg:width="25.199cm" svg:height="17.936cm" svg:x="1.4cm" svg:y="0.837cm" presentation:class="subtitle" presentation:user-transformed="true">
          <draw:text-box>
            <text:list text:style-name="L2">
              <text:list-item>
                <text:p text:style-name="P18"><text:s text:c="2"/>Write a new FS from scratch</text:p>
                <text:p text:style-name="P19"/>
              </text:list-item>
              <text:list-item>
                <text:p text:style-name="P18"><text:s text:c="2"/>Add this feature to an existing F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Cost of a modern local FS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3">
              <text:list-header>
                <text:p/>
              </text:list-header>
              <text:list-item>
                <text:p>Kernel module: <text:span text:style-name="T5">25 human years</text:span></text:p>
              </text:list-item>
              <text:list-item>
                <text:p>Fsck and user-space utilities: <text:span text:style-name="T5">8 human years</text:span></text:p>
                <text:p/>
                <text:p>Conclusion: We should refuse the first way:</text:p>
                <text:p>writing FS from scratch is too expensive</text:p>
                <text:p>(and the cost tends to increase with years)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presentation:style-name="pr5" draw:layer="layout" svg:width="25.199cm" svg:height="15.807cm" svg:x="1.471cm" svg:y="2.608cm" presentation:class="title" presentation:user-transformed="true">
          <draw:text-box>
            <text:p text:style-name="P4">How FS should be designed to minimize overheads when adding a new feature?<text:line-break/><text:line-break/><text:span text:style-name="T12">To answer on this question we need to possess a deep understanding of what a file system feature is. And some progress in this direction is possible with 2 different approaches:</text:span><text:span text:style-name="T12"><text:line-break/></text:span><text:span text:style-name="T12"><text:line-break/></text:span><text:span text:style-name="T12">Approach #1: <text:s/>DAGI, plugins (Reiser4)</text:span><text:span text:style-name="T12"><text:line-break/></text:span><text:span text:style-name="T12">Approach #2: <text:s/>Translators (GlusterFS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5.535cm" svg:x="1.4cm" svg:y="-0.178cm" presentation:class="title" presentation:user-transformed="true">
          <draw:text-box>
            <text:p><text:span text:style-name="T12"><text:line-break/></text:span><text:span text:style-name="T12">Introducing a new interface</text:span><text:span text:style-name="T11"> is not overdesign</text:span><text:span text:style-name="T12"><text:line-break/></text:span><text:span text:style-name="T12">if at least one of the following takes place:</text:span><text:line-break/></text:p>
          </draw:text-box>
        </draw:frame>
        <draw:frame presentation:style-name="pr10" draw:layer="layout" svg:width="25.199cm" svg:height="13.609cm" svg:x="1.4cm" svg:y="4.914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<text:s/>encapsulating disk formats</text:p>
              </text:list-item>
              <text:list-item>
                <text:p><text:s/>switches</text:p>
              </text:list-item>
              <text:list-item>
                <text:p><text:s/>transitions</text:p>
              </text:list-item>
              <text:list-item>
                <text:p><text:s/>chances that it will be used by other subsystem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ellipse draw:style-name="gr2" draw:text-style-name="P4" draw:layer="layout" svg:width="3.175cm" svg:height="1.905cm" svg:x="3.81cm" svg:y="2.54cm">
          <text:p text:style-name="P4">VFS</text:p>
        </draw:ellipse>
        <draw:ellipse draw:style-name="gr2" draw:text-style-name="P4" draw:layer="layout" svg:width="10.16cm" svg:height="5.715cm" svg:x="0.635cm" svg:y="5.715cm">
          <text:p text:style-name="P4">FS</text:p>
        </draw:ellipse>
        <draw:ellipse draw:style-name="gr26" draw:text-style-name="P4" draw:layer="layout" svg:width="5.715cm" svg:height="3.175cm" svg:x="2.54cm" svg:y="12.7cm">
          <text:p text:style-name="P4">TREE</text:p>
        </draw:ellipse>
        <draw:line draw:style-name="gr3" draw:text-style-name="P4" draw:layer="layout" svg:x1="5.08cm" svg:y1="4.445cm" svg:x2="5.08cm" svg:y2="5.715cm">
          <text:p/>
        </draw:line>
        <draw:line draw:style-name="gr3" draw:text-style-name="P4" draw:layer="layout" svg:x1="5.08cm" svg:y1="11.43cm" svg:x2="5.08cm" svg:y2="12.7cm">
          <text:p/>
        </draw:line>
        <draw:rect draw:style-name="gr26" draw:text-style-name="P4" draw:layer="layout" svg:width="10.795cm" svg:height="9.525cm" svg:x="14.605cm" svg:y="5.08cm">
          <text:p text:style-name="P4"><text:span text:style-name="T5">TREE</text:span></text:p>
          <text:p text:style-name="P4"/>
          <text:p text:style-name="P6">-&gt;search_by_key();</text:p>
          <text:p text:style-name="P6"/>
          <text:p text:style-name="P6">-&gt;insert_object(balance_flags);</text:p>
          <text:p text:style-name="P6"/>
          <text:p text:style-name="P6">-&gt;cut_object(balance_flags);</text:p>
          <text:p text:style-name="P6"/>
          <text:p text:style-name="P6">-&gt;balance();</text:p>
        </draw:rect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ellipse draw:style-name="gr2" draw:text-style-name="P9" draw:layer="layout" svg:width="3.175cm" svg:height="1.905cm" svg:x="5.08cm" svg:y="1.27cm">
          <text:p text:style-name="P4"><text:span text:style-name="T9">VFS</text:span></text:p>
        </draw:ellipse>
        <draw:ellipse draw:style-name="gr2" draw:text-style-name="P9" draw:layer="layout" svg:width="10.16cm" svg:height="5.715cm" svg:x="1.27cm" svg:y="4.445cm">
          <text:p text:style-name="P4"><text:span text:style-name="T9">FS</text:span></text:p>
        </draw:ellipse>
        <draw:line draw:style-name="gr39" draw:text-style-name="P4" draw:layer="layout" svg:x1="6.284cm" svg:y1="3.175cm" svg:x2="6.284cm" svg:y2="4.445cm">
          <text:p/>
        </draw:line>
        <draw:line draw:style-name="gr39" draw:text-style-name="P4" draw:layer="layout" svg:x1="6.35cm" svg:y1="10.16cm" svg:x2="6.35cm" svg:y2="11.43cm">
          <text:p/>
        </draw:line>
        <draw:rect draw:style-name="gr26" draw:text-style-name="P9" draw:layer="layout" svg:width="10.795cm" svg:height="8.255cm" svg:x="15.875cm" svg:y="1.905cm">
          <text:p text:style-name="P4"><text:span text:style-name="T8">NODE</text:span></text:p>
          <text:p text:style-name="P4"><text:span text:style-name="T9"/></text:p>
          <text:p text:style-name="P6"><text:span text:style-name="T9">-&gt;lookup();</text:span></text:p>
          <text:p text:style-name="P6"><text:span text:style-name="T9">-&gt;create_item();</text:span></text:p>
          <text:p text:style-name="P6"><text:span text:style-name="T9">-&gt;delete_item();</text:span></text:p>
          <text:p text:style-name="P6"><text:span text:style-name="T9">-&gt;shift();</text:span></text:p>
          <text:p text:style-name="P6"><text:span text:style-name="T9">...</text:span></text:p>
        </draw:rect>
        <draw:ellipse draw:style-name="gr28" draw:text-style-name="P9" draw:layer="layout" svg:width="3.175cm" svg:height="1.905cm" svg:x="5.08cm" svg:y="11.43cm">
          <text:p text:style-name="P4"><text:span text:style-name="T9">TREE</text:span></text:p>
        </draw:ellipse>
        <draw:ellipse draw:style-name="gr26" draw:text-style-name="P9" draw:layer="layout" svg:width="3.175cm" svg:height="1.905cm" svg:x="5.08cm" svg:y="14.605cm">
          <text:p text:style-name="P4"><text:span text:style-name="T9">NODE</text:span></text:p>
        </draw:ellipse>
        <draw:ellipse draw:style-name="gr26" draw:text-style-name="P9" draw:layer="layout" svg:width="3.175cm" svg:height="1.905cm" svg:x="0.635cm" svg:y="14.605cm">
          <text:p text:style-name="P4"><text:span text:style-name="T9">ITEM</text:span></text:p>
        </draw:ellipse>
        <draw:line draw:style-name="gr39" draw:text-style-name="P4" draw:layer="layout" svg:x1="6.35cm" svg:y1="13.335cm" svg:x2="6.35cm" svg:y2="14.605cm">
          <text:p/>
        </draw:line>
        <draw:rect draw:style-name="gr26" draw:text-style-name="P9" draw:layer="layout" svg:width="10.795cm" svg:height="8.255cm" svg:x="15.875cm" svg:y="11.43cm">
          <text:p text:style-name="P4"><text:span text:style-name="T8">ITEM</text:span></text:p>
          <text:p text:style-name="P4"><text:span text:style-name="T9"/></text:p>
          <text:p text:style-name="P6"><text:span text:style-name="T9">-&gt;lookup();</text:span></text:p>
          <text:p text:style-name="P6"><text:span text:style-name="T9">-&gt;number_of_units();</text:span></text:p>
          <text:p text:style-name="P6"><text:span text:style-name="T9">-&gt;mergeable(this, neighbor);</text:span></text:p>
          <text:p text:style-name="P6"><text:span text:style-name="T9"/></text:p>
          <text:p text:style-name="P6"><text:span text:style-name="T9">-&gt;read();</text:span></text:p>
          <text:p text:style-name="P6"><text:span text:style-name="T9">-&gt;write();</text:span></text:p>
          <text:p text:style-name="P6"><text:span text:style-name="T9">-&gt;read_pages();</text:span></text:p>
          <text:p text:style-name="P6"><text:span text:style-name="T9">...</text:span></text:p>
          <text:p text:style-name="P6"><text:span text:style-name="T9"/></text:p>
        </draw:rect>
        <draw:line draw:style-name="gr18" draw:text-style-name="P4" draw:layer="layout" svg:x1="5.08cm" svg:y1="15.875cm" svg:x2="3.81cm" svg:y2="15.875cm">
          <text:p/>
        </draw:line>
        <draw:line draw:style-name="gr18" draw:text-style-name="P4" draw:layer="layout" svg:x1="5.08cm" svg:y1="10.16cm" svg:x2="2.54cm" svg:y2="14.605cm">
          <text:p/>
        </draw:lin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ellipse draw:style-name="gr2" draw:text-style-name="P9" draw:layer="layout" svg:width="3.175cm" svg:height="1.905cm" svg:x="5.08cm" svg:y="1.27cm">
          <text:p text:style-name="P4"><text:span text:style-name="T9">VFS</text:span></text:p>
        </draw:ellipse>
        <draw:ellipse draw:style-name="gr2" draw:text-style-name="P9" draw:layer="layout" svg:width="5.715cm" svg:height="3.81cm" svg:x="3.81cm" svg:y="4.445cm">
          <text:p text:style-name="P4"><text:span text:style-name="T9">FS</text:span></text:p>
        </draw:ellipse>
        <draw:line draw:style-name="gr39" draw:text-style-name="P4" draw:layer="layout" svg:x1="6.284cm" svg:y1="3.175cm" svg:x2="6.284cm" svg:y2="4.445cm">
          <text:p/>
        </draw:line>
        <draw:line draw:style-name="gr39" draw:text-style-name="P4" draw:layer="layout" svg:x1="6.35cm" svg:y1="8.255cm" svg:x2="6.35cm" svg:y2="9.525cm">
          <text:p/>
        </draw:line>
        <draw:rect draw:style-name="gr26" draw:text-style-name="P9" draw:layer="layout" svg:width="10.795cm" svg:height="8.255cm" svg:x="15.875cm" svg:y="1.905cm">
          <text:p text:style-name="P4"><text:span text:style-name="T8">TXM</text:span></text:p>
          <text:p text:style-name="P4"><text:span text:style-name="T9"/></text:p>
          <text:p text:style-name="P6"><text:span text:style-name="T9">-&gt;init_context();</text:span></text:p>
          <text:p text:style-name="P6"><text:span text:style-name="T9">-&gt;exit_context();</text:span></text:p>
          <text:p text:style-name="P6"><text:span text:style-name="T9">-&gt;capture_block();</text:span></text:p>
          <text:p text:style-name="P6"><text:span text:style-name="T9">...</text:span></text:p>
        </draw:rect>
        <draw:ellipse draw:style-name="gr28" draw:text-style-name="P9" draw:layer="layout" svg:width="3.175cm" svg:height="1.905cm" svg:x="5.08cm" svg:y="9.525cm">
          <text:p text:style-name="P4"><text:span text:style-name="T9">TREE</text:span></text:p>
        </draw:ellipse>
        <draw:ellipse draw:style-name="gr28" draw:text-style-name="P9" draw:layer="layout" svg:width="3.175cm" svg:height="1.905cm" svg:x="5.08cm" svg:y="12.7cm">
          <text:p text:style-name="P4"><text:span text:style-name="T9">NODE</text:span></text:p>
        </draw:ellipse>
        <draw:ellipse draw:style-name="gr28" draw:text-style-name="P9" draw:layer="layout" svg:width="3.175cm" svg:height="1.905cm" svg:x="0.635cm" svg:y="12.7cm">
          <text:p text:style-name="P4"><text:span text:style-name="T9">ITEM</text:span></text:p>
        </draw:ellipse>
        <draw:line draw:style-name="gr39" draw:text-style-name="P4" draw:layer="layout" svg:x1="6.35cm" svg:y1="11.43cm" svg:x2="6.35cm" svg:y2="12.7cm">
          <text:p/>
        </draw:line>
        <draw:rect draw:style-name="gr26" draw:text-style-name="P9" draw:layer="layout" svg:width="10.795cm" svg:height="8.255cm" svg:x="15.875cm" svg:y="11.43cm">
          <text:p text:style-name="P4"><text:span text:style-name="T8">ATOM</text:span></text:p>
          <text:p text:style-name="P4"><text:span text:style-name="T9"/></text:p>
          <text:p text:style-name="P6"><text:span text:style-name="T9">-&gt;mark_block_dirty();</text:span></text:p>
          <text:p text:style-name="P6"><text:span text:style-name="T9">-&gt;flush();</text:span></text:p>
          <text:p text:style-name="P6"><text:span text:style-name="T9">-&gt;commit();</text:span></text:p>
          <text:p text:style-name="P6"><text:span text:style-name="T9">...</text:span></text:p>
          <text:p text:style-name="P6"><text:span text:style-name="T9"/></text:p>
        </draw:rect>
        <draw:line draw:style-name="gr18" draw:text-style-name="P4" draw:layer="layout" svg:x1="5.08cm" svg:y1="13.97cm" svg:x2="3.81cm" svg:y2="13.97cm">
          <text:p/>
        </draw:line>
        <draw:line draw:style-name="gr18" draw:text-style-name="P4" draw:layer="layout" svg:x1="5.08cm" svg:y1="8.255cm" svg:x2="2.54cm" svg:y2="12.7cm">
          <text:p/>
        </draw:line>
        <draw:ellipse draw:style-name="gr26" draw:text-style-name="P9" draw:layer="layout" svg:width="3.175cm" svg:height="1.905cm" svg:x="10.795cm" svg:y="5.715cm">
          <text:p text:style-name="P4"><text:span text:style-name="T9">TXM</text:span></text:p>
        </draw:ellipse>
        <draw:ellipse draw:style-name="gr26" draw:text-style-name="P9" draw:layer="layout" svg:width="3.175cm" svg:height="1.905cm" svg:x="10.795cm" svg:y="9.525cm">
          <text:p text:style-name="P4"><text:span text:style-name="T9">ATOM</text:span></text:p>
        </draw:ellipse>
        <draw:line draw:style-name="gr18" draw:text-style-name="P4" draw:layer="layout" svg:x1="9.525cm" svg:y1="6.985cm" svg:x2="10.795cm" svg:y2="6.985cm">
          <text:p/>
        </draw:line>
        <draw:line draw:style-name="gr3" draw:text-style-name="P4" draw:layer="layout" svg:x1="8.255cm" svg:y1="10.795cm" svg:x2="10.795cm" svg:y2="10.795cm">
          <text:p/>
        </draw:line>
        <draw:line draw:style-name="gr18" draw:text-style-name="P4" draw:layer="layout" svg:x1="8.255cm" svg:y1="10.16cm" svg:x2="11.43cm" svg:y2="7.62cm">
          <text:p/>
        </draw:line>
        <draw:line draw:style-name="gr40" draw:text-style-name="P4" draw:layer="layout" svg:x1="11.43cm" svg:y1="9.525cm" svg:x2="8.89cm" svg:y2="7.62cm">
          <text:p/>
        </draw:line>
        <draw:rect draw:style-name="gr30" draw:text-style-name="P16" draw:layer="layout" svg:width="9.525cm" svg:height="1.905cm" svg:x="3.175cm" svg:y="17.145cm">
          <text:p text:style-name="P4"><text:span text:style-name="T6">Managing transactions</text:span></text:p>
        </draw:rect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ellipse draw:style-name="gr2" draw:text-style-name="P9" draw:layer="layout" svg:width="3.175cm" svg:height="1.905cm" svg:x="5.08cm" svg:y="1.27cm">
          <text:p text:style-name="P4"><text:span text:style-name="T9">VFS</text:span></text:p>
        </draw:ellipse>
        <draw:ellipse draw:style-name="gr2" draw:text-style-name="P9" draw:layer="layout" svg:width="5.715cm" svg:height="3.81cm" svg:x="3.81cm" svg:y="4.445cm">
          <text:p text:style-name="P4"><text:span text:style-name="T9">FS</text:span></text:p>
        </draw:ellipse>
        <draw:line draw:style-name="gr39" draw:text-style-name="P4" draw:layer="layout" svg:x1="6.284cm" svg:y1="3.175cm" svg:x2="6.284cm" svg:y2="4.445cm">
          <text:p/>
        </draw:line>
        <draw:line draw:style-name="gr39" draw:text-style-name="P4" draw:layer="layout" svg:x1="6.35cm" svg:y1="8.255cm" svg:x2="6.35cm" svg:y2="9.525cm">
          <text:p/>
        </draw:line>
        <draw:rect draw:style-name="gr26" draw:text-style-name="P9" draw:layer="layout" svg:width="10.795cm" svg:height="8.255cm" svg:x="15.875cm" svg:y="1.905cm">
          <text:p text:style-name="P4"><text:span text:style-name="T8">SPACE</text:span></text:p>
          <text:p text:style-name="P4"><text:span text:style-name="T9"/></text:p>
          <text:p text:style-name="P6"><text:span text:style-name="T9">-&gt;alloc_extent();</text:span></text:p>
          <text:p text:style-name="P6"><text:span text:style-name="T9">-&gt;free_extent();</text:span></text:p>
          <text:p text:style-name="P6"><text:span text:style-name="T9">...</text:span></text:p>
        </draw:rect>
        <draw:ellipse draw:style-name="gr28" draw:text-style-name="P9" draw:layer="layout" svg:width="3.175cm" svg:height="1.905cm" svg:x="5.08cm" svg:y="9.525cm">
          <text:p text:style-name="P4"><text:span text:style-name="T9">TREE</text:span></text:p>
        </draw:ellipse>
        <draw:ellipse draw:style-name="gr28" draw:text-style-name="P9" draw:layer="layout" svg:width="3.175cm" svg:height="1.905cm" svg:x="5.08cm" svg:y="12.7cm">
          <text:p text:style-name="P4"><text:span text:style-name="T9">NODE</text:span></text:p>
        </draw:ellipse>
        <draw:ellipse draw:style-name="gr28" draw:text-style-name="P9" draw:layer="layout" svg:width="3.175cm" svg:height="1.905cm" svg:x="0.635cm" svg:y="12.7cm">
          <text:p text:style-name="P4"><text:span text:style-name="T9">ITEM</text:span></text:p>
        </draw:ellipse>
        <draw:line draw:style-name="gr41" draw:text-style-name="P4" draw:layer="layout" svg:x1="6.35cm" svg:y1="11.43cm" svg:x2="6.35cm" svg:y2="12.7cm">
          <text:p/>
        </draw:line>
        <draw:rect draw:style-name="gr26" draw:text-style-name="P9" draw:layer="layout" svg:width="10.795cm" svg:height="8.255cm" svg:x="15.875cm" svg:y="11.43cm">
          <text:p text:style-name="P4"><text:span text:style-name="T8">COMPRESS</text:span></text:p>
          <text:p text:style-name="P4"><text:span text:style-name="T9"/></text:p>
          <text:p text:style-name="P6"><text:span text:style-name="T9">-&gt;compress();</text:span></text:p>
          <text:p text:style-name="P6"><text:span text:style-name="T9">-&gt;decompress();</text:span></text:p>
          <text:p text:style-name="P6"><text:span text:style-name="T9">...</text:span></text:p>
          <text:p text:style-name="P6"><text:span text:style-name="T9"/></text:p>
        </draw:rect>
        <draw:line draw:style-name="gr42" draw:text-style-name="P4" draw:layer="layout" svg:x1="5.08cm" svg:y1="13.97cm" svg:x2="3.81cm" svg:y2="13.97cm">
          <text:p/>
        </draw:line>
        <draw:line draw:style-name="gr18" draw:text-style-name="P4" draw:layer="layout" svg:x1="5.08cm" svg:y1="8.255cm" svg:x2="2.54cm" svg:y2="12.7cm">
          <text:p/>
        </draw:line>
        <draw:ellipse draw:style-name="gr28" draw:text-style-name="P9" draw:layer="layout" svg:width="3.175cm" svg:height="1.905cm" svg:x="10.795cm" svg:y="5.715cm">
          <text:p text:style-name="P4"><text:span text:style-name="T9">TXM</text:span></text:p>
        </draw:ellipse>
        <draw:ellipse draw:style-name="gr28" draw:text-style-name="P9" draw:layer="layout" svg:width="3.175cm" svg:height="1.905cm" svg:x="10.795cm" svg:y="9.525cm">
          <text:p text:style-name="P4"><text:span text:style-name="T9">ATOM</text:span></text:p>
        </draw:ellipse>
        <draw:line draw:style-name="gr18" draw:text-style-name="P4" draw:layer="layout" svg:x1="9.525cm" svg:y1="6.985cm" svg:x2="10.795cm" svg:y2="6.985cm">
          <text:p/>
        </draw:line>
        <draw:line draw:style-name="gr43" draw:text-style-name="P4" draw:layer="layout" svg:x1="8.255cm" svg:y1="10.795cm" svg:x2="10.795cm" svg:y2="10.795cm">
          <text:p/>
        </draw:line>
        <draw:line draw:style-name="gr18" draw:text-style-name="P4" draw:layer="layout" svg:x1="8.255cm" svg:y1="10.16cm" svg:x2="11.43cm" svg:y2="7.62cm">
          <text:p/>
        </draw:line>
        <draw:line draw:style-name="gr40" draw:text-style-name="P4" draw:layer="layout" svg:x1="11.43cm" svg:y1="9.525cm" svg:x2="8.89cm" svg:y2="7.62cm">
          <text:p/>
        </draw:line>
        <draw:ellipse draw:style-name="gr26" draw:text-style-name="P20" draw:layer="layout" svg:width="3.175cm" svg:height="1.905cm" svg:x="0.635cm" svg:y="15.875cm">
          <text:p text:style-name="P4"><text:span text:style-name="T15">COMPRESS</text:span></text:p>
        </draw:ellipse>
        <draw:ellipse draw:style-name="gr26" draw:text-style-name="P9" draw:layer="layout" svg:width="3.175cm" svg:height="1.905cm" svg:x="5.08cm" svg:y="15.875cm">
          <text:p text:style-name="P4"><text:span text:style-name="T9">SPACE</text:span></text:p>
        </draw:ellipse>
        <draw:line draw:style-name="gr44" draw:text-style-name="P4" draw:layer="layout" svg:x1="2.54cm" svg:y1="14.605cm" svg:x2="6.35cm" svg:y2="15.875cm">
          <text:p/>
        </draw:line>
        <draw:line draw:style-name="gr44" draw:text-style-name="P4" draw:layer="layout" svg:x1="1.905cm" svg:y1="14.605cm" svg:x2="1.905cm" svg:y2="15.875cm">
          <text:p/>
        </draw:line>
        <draw:rect draw:style-name="gr30" draw:text-style-name="P16" draw:layer="layout" svg:width="9.525cm" svg:height="1.27cm" svg:x="3.175cm" svg:y="19.05cm">
          <text:p text:style-name="P4"><text:span text:style-name="T6">Delayed actions</text:span></text:p>
        </draw:rect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ellipse draw:style-name="gr24" draw:text-style-name="P9" draw:layer="layout" svg:width="3.175cm" svg:height="1.905cm" svg:x="1.27cm" svg:y="12.7cm">
          <text:p/>
        </draw:ellipse>
        <draw:ellipse draw:style-name="gr24" draw:text-style-name="P9" draw:layer="layout" svg:width="3.175cm" svg:height="1.905cm" svg:x="5.715cm" svg:y="15.875cm">
          <text:p/>
        </draw:ellipse>
        <draw:ellipse draw:style-name="gr2" draw:text-style-name="P9" draw:layer="layout" svg:width="3.175cm" svg:height="1.905cm" svg:x="5.08cm" svg:y="3.175cm">
          <text:p text:style-name="P4"><text:span text:style-name="T9">VFS</text:span></text:p>
        </draw:ellipse>
        <draw:ellipse draw:style-name="gr2" draw:text-style-name="P9" draw:layer="layout" svg:width="3.175cm" svg:height="1.905cm" svg:x="5.08cm" svg:y="6.35cm">
          <text:p text:style-name="P4"><text:span text:style-name="T9">FS</text:span></text:p>
        </draw:ellipse>
        <draw:line draw:style-name="gr39" draw:text-style-name="P4" draw:layer="layout" svg:x1="6.35cm" svg:y1="5.08cm" svg:x2="6.35cm" svg:y2="6.35cm">
          <text:p/>
        </draw:line>
        <draw:line draw:style-name="gr39" draw:text-style-name="P4" draw:layer="layout" svg:x1="6.35cm" svg:y1="8.255cm" svg:x2="6.35cm" svg:y2="9.525cm">
          <text:p/>
        </draw:line>
        <draw:rect draw:style-name="gr26" draw:text-style-name="P9" draw:layer="layout" svg:width="10.795cm" svg:height="8.255cm" svg:x="15.875cm" svg:y="1.905cm">
          <text:p text:style-name="P4"><text:span text:style-name="T8">SNPM</text:span></text:p>
          <text:p text:style-name="P4"><text:span text:style-name="T9"/></text:p>
          <text:p text:style-name="P6"><text:span text:style-name="T9">-&gt;create_subvolume();</text:span></text:p>
          <text:p text:style-name="P6"><text:span text:style-name="T9">...</text:span></text:p>
        </draw:rect>
        <draw:ellipse draw:style-name="gr28" draw:text-style-name="P9" draw:layer="layout" svg:width="3.175cm" svg:height="1.905cm" svg:x="5.08cm" svg:y="9.525cm">
          <text:p text:style-name="P4"><text:span text:style-name="T9">TREE</text:span></text:p>
        </draw:ellipse>
        <draw:ellipse draw:style-name="gr26" draw:text-style-name="P9" draw:layer="layout" svg:width="3.175cm" svg:height="1.905cm" svg:x="5.715cm" svg:y="12.7cm">
          <text:p text:style-name="P4"><text:span text:style-name="T9">NODE</text:span></text:p>
        </draw:ellipse>
        <draw:ellipse draw:style-name="gr28" draw:text-style-name="P9" draw:layer="layout" svg:width="3.175cm" svg:height="1.905cm" svg:x="0.635cm" svg:y="12.7cm">
          <text:p text:style-name="P4"><text:span text:style-name="T9">ITEM</text:span></text:p>
        </draw:ellipse>
        <draw:line draw:style-name="gr39" draw:text-style-name="P4" draw:layer="layout" svg:x1="6.35cm" svg:y1="11.43cm" svg:x2="6.35cm" svg:y2="12.7cm">
          <text:p/>
        </draw:line>
        <draw:line draw:style-name="gr18" draw:text-style-name="P4" draw:layer="layout" svg:x1="5.08cm" svg:y1="13.97cm" svg:x2="3.81cm" svg:y2="13.97cm">
          <text:p/>
        </draw:line>
        <draw:ellipse draw:style-name="gr26" draw:text-style-name="P9" draw:layer="layout" svg:width="3.175cm" svg:height="1.905cm" svg:x="0.635cm" svg:y="9.525cm">
          <text:p text:style-name="P4"><text:span text:style-name="T9">SNPM</text:span></text:p>
        </draw:ellipse>
        <draw:line draw:style-name="gr18" draw:text-style-name="P4" draw:layer="layout" svg:x1="5.715cm" svg:y1="8.255cm" svg:x2="1.905cm" svg:y2="12.7cm">
          <text:p/>
        </draw:line>
        <draw:ellipse draw:style-name="gr28" draw:text-style-name="P9" draw:layer="layout" svg:width="3.175cm" svg:height="1.905cm" svg:x="10.16cm" svg:y="6.35cm">
          <text:p text:style-name="P4"><text:span text:style-name="T9">TXM</text:span></text:p>
        </draw:ellipse>
        <draw:ellipse draw:style-name="gr28" draw:text-style-name="P9" draw:layer="layout" svg:width="3.175cm" svg:height="1.905cm" svg:x="10.16cm" svg:y="9.525cm">
          <text:p text:style-name="P4"><text:span text:style-name="T9">ATOM</text:span></text:p>
        </draw:ellipse>
        <draw:line draw:style-name="gr18" draw:text-style-name="P4" draw:layer="layout" svg:x1="8.255cm" svg:y1="7.62cm" svg:x2="10.16cm" svg:y2="7.62cm">
          <text:p/>
        </draw:line>
        <draw:line draw:style-name="gr3" draw:text-style-name="P4" draw:layer="layout" svg:x1="8.255cm" svg:y1="10.795cm" svg:x2="10.16cm" svg:y2="10.795cm">
          <text:p/>
        </draw:line>
        <draw:line draw:style-name="gr18" draw:text-style-name="P4" draw:layer="layout" svg:x1="7.62cm" svg:y1="9.525cm" svg:x2="10.795cm" svg:y2="8.255cm">
          <text:p/>
        </draw:line>
        <draw:line draw:style-name="gr40" draw:text-style-name="P4" draw:layer="layout" svg:x1="10.795cm" svg:y1="9.525cm" svg:x2="7.62cm" svg:y2="8.255cm">
          <text:p/>
        </draw:line>
        <draw:ellipse draw:style-name="gr28" draw:text-style-name="P20" draw:layer="layout" svg:width="3.175cm" svg:height="1.905cm" svg:x="0.635cm" svg:y="15.875cm">
          <text:p text:style-name="P4"><text:span text:style-name="T15">COMPRESS</text:span></text:p>
        </draw:ellipse>
        <draw:ellipse draw:style-name="gr28" draw:text-style-name="P9" draw:layer="layout" svg:width="3.175cm" svg:height="1.905cm" svg:x="5.08cm" svg:y="15.875cm">
          <text:p text:style-name="P4"><text:span text:style-name="T9">SPACE</text:span></text:p>
        </draw:ellipse>
        <draw:line draw:style-name="gr45" draw:text-style-name="P4" draw:layer="layout" svg:x1="2.54cm" svg:y1="14.605cm" svg:x2="6.35cm" svg:y2="15.875cm">
          <text:p/>
        </draw:line>
        <draw:line draw:style-name="gr45" draw:text-style-name="P4" draw:layer="layout" svg:x1="1.905cm" svg:y1="14.605cm" svg:x2="1.905cm" svg:y2="15.875cm">
          <text:p/>
        </draw:line>
        <draw:line draw:style-name="gr45" draw:text-style-name="P4" draw:layer="layout" svg:x1="5.08cm" svg:y1="7.62cm" svg:x2="3.175cm" svg:y2="9.525cm">
          <text:p/>
        </draw:line>
        <draw:line draw:style-name="gr45" draw:text-style-name="P4" draw:layer="layout" svg:x1="3.81cm" svg:y1="10.795cm" svg:x2="5.08cm" svg:y2="10.795cm">
          <text:p/>
        </draw:line>
        <draw:ellipse draw:style-name="gr28" draw:text-style-name="P9" draw:layer="layout" svg:width="3.175cm" svg:height="1.905cm" svg:x="5.081cm" svg:y="12.701cm">
          <text:p text:style-name="P4"><text:span text:style-name="T9">NODE</text:span></text:p>
        </draw:ellipse>
        <draw:rect draw:style-name="gr30" draw:text-style-name="P16" draw:layer="layout" svg:width="8.89cm" svg:height="1.27cm" svg:x="8.89cm" svg:y="19.05cm">
          <text:p text:style-name="P4"><text:span text:style-name="T6">Snapshots</text:span></text:p>
        </draw:rect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ellipse draw:style-name="gr2" draw:text-style-name="P21" draw:layer="layout" svg:width="3.175cm" svg:height="1.905cm" svg:x="5.08cm" svg:y="3.175cm">
          <text:p text:style-name="P4"><text:span text:style-name="T16">VFS</text:span></text:p>
        </draw:ellipse>
        <draw:ellipse draw:style-name="gr2" draw:text-style-name="P9" draw:layer="layout" svg:width="3.175cm" svg:height="1.905cm" svg:x="5.08cm" svg:y="6.35cm">
          <text:p text:style-name="P4"><text:span text:style-name="T9">FS</text:span></text:p>
        </draw:ellipse>
        <draw:line draw:style-name="gr39" draw:text-style-name="P4" draw:layer="layout" svg:x1="6.35cm" svg:y1="5.08cm" svg:x2="6.35cm" svg:y2="6.35cm">
          <text:p/>
        </draw:line>
        <draw:line draw:style-name="gr39" draw:text-style-name="P4" draw:layer="layout" svg:x1="20.955cm" svg:y1="8.255cm" svg:x2="20.955cm" svg:y2="9.525cm">
          <text:p/>
        </draw:line>
        <draw:ellipse draw:style-name="gr28" draw:text-style-name="P9" draw:layer="layout" svg:width="3.175cm" svg:height="1.905cm" svg:x="19.05cm" svg:y="9.525cm">
          <text:p text:style-name="P4"><text:span text:style-name="T9">TREE</text:span></text:p>
        </draw:ellipse>
        <draw:ellipse draw:style-name="gr28" draw:text-style-name="P9" draw:layer="layout" svg:width="3.175cm" svg:height="1.905cm" svg:x="13.97cm" svg:y="12.7cm">
          <text:p text:style-name="P4"><text:span text:style-name="T9">ITEM</text:span></text:p>
        </draw:ellipse>
        <draw:line draw:style-name="gr39" draw:text-style-name="P4" draw:layer="layout" svg:x1="20.955cm" svg:y1="11.43cm" svg:x2="20.955cm" svg:y2="12.7cm">
          <text:p/>
        </draw:line>
        <draw:line draw:style-name="gr18" draw:text-style-name="P4" draw:layer="layout" svg:x1="19.05cm" svg:y1="13.97cm" svg:x2="17.145cm" svg:y2="13.97cm">
          <text:p/>
        </draw:line>
        <draw:ellipse draw:style-name="gr28" draw:text-style-name="P9" draw:layer="layout" svg:width="3.175cm" svg:height="1.905cm" svg:x="13.97cm" svg:y="9.525cm">
          <text:p text:style-name="P4"><text:span text:style-name="T9">SNPM</text:span></text:p>
        </draw:ellipse>
        <draw:line draw:style-name="gr18" draw:text-style-name="P4" draw:layer="layout" svg:x1="20.32cm" svg:y1="8.255cm" svg:x2="15.875cm" svg:y2="12.7cm">
          <text:p/>
        </draw:line>
        <draw:ellipse draw:style-name="gr28" draw:text-style-name="P9" draw:layer="layout" svg:width="3.175cm" svg:height="1.905cm" svg:x="24.13cm" svg:y="6.35cm">
          <text:p text:style-name="P4"><text:span text:style-name="T9">TXM</text:span></text:p>
        </draw:ellipse>
        <draw:ellipse draw:style-name="gr28" draw:text-style-name="P9" draw:layer="layout" svg:width="3.175cm" svg:height="1.905cm" svg:x="24.13cm" svg:y="9.525cm">
          <text:p text:style-name="P4"><text:span text:style-name="T9">ATOM</text:span></text:p>
        </draw:ellipse>
        <draw:line draw:style-name="gr18" draw:text-style-name="P4" draw:layer="layout" svg:x1="22.225cm" svg:y1="7.62cm" svg:x2="24.13cm" svg:y2="7.62cm">
          <text:p/>
        </draw:line>
        <draw:line draw:style-name="gr3" draw:text-style-name="P4" draw:layer="layout" svg:x1="22.225cm" svg:y1="10.795cm" svg:x2="24.13cm" svg:y2="10.795cm">
          <text:p/>
        </draw:line>
        <draw:line draw:style-name="gr18" draw:text-style-name="P4" draw:layer="layout" svg:x1="21.59cm" svg:y1="9.525cm" svg:x2="24.765cm" svg:y2="8.255cm">
          <text:p/>
        </draw:line>
        <draw:line draw:style-name="gr40" draw:text-style-name="P4" draw:layer="layout" svg:x1="24.765cm" svg:y1="9.525cm" svg:x2="21.59cm" svg:y2="8.255cm">
          <text:p/>
        </draw:line>
        <draw:ellipse draw:style-name="gr28" draw:text-style-name="P20" draw:layer="layout" svg:width="3.175cm" svg:height="1.905cm" svg:x="13.97cm" svg:y="15.875cm">
          <text:p text:style-name="P4"><text:span text:style-name="T15">COMPRESS</text:span></text:p>
        </draw:ellipse>
        <draw:ellipse draw:style-name="gr28" draw:text-style-name="P9" draw:layer="layout" svg:width="3.175cm" svg:height="1.905cm" svg:x="19.05cm" svg:y="15.875cm">
          <text:p text:style-name="P4"><text:span text:style-name="T9">SPACE</text:span></text:p>
        </draw:ellipse>
        <draw:line draw:style-name="gr45" draw:text-style-name="P4" draw:layer="layout" svg:x1="16.51cm" svg:y1="14.605cm" svg:x2="20.32cm" svg:y2="15.875cm">
          <text:p/>
        </draw:line>
        <draw:line draw:style-name="gr45" draw:text-style-name="P4" draw:layer="layout" svg:x1="15.875cm" svg:y1="14.605cm" svg:x2="15.875cm" svg:y2="15.875cm">
          <text:p/>
        </draw:line>
        <draw:line draw:style-name="gr45" draw:text-style-name="P4" draw:layer="layout" svg:x1="19.685cm" svg:y1="8.255cm" svg:x2="16.51cm" svg:y2="9.525cm">
          <text:p/>
        </draw:line>
        <draw:line draw:style-name="gr45" draw:text-style-name="P4" draw:layer="layout" svg:x1="17.145cm" svg:y1="10.795cm" svg:x2="19.05cm" svg:y2="10.795cm">
          <text:p/>
        </draw:line>
        <draw:ellipse draw:style-name="gr28" draw:text-style-name="P9" draw:layer="layout" svg:width="3.175cm" svg:height="1.905cm" svg:x="19.05cm" svg:y="12.7cm">
          <text:p text:style-name="P4"><text:span text:style-name="T9">NODE</text:span></text:p>
        </draw:ellipse>
        <draw:rect draw:style-name="gr46" draw:text-style-name="P8" draw:layer="layout" svg:width="8.89cm" svg:height="1.27cm" svg:x="8.89cm" svg:y="19.05cm">
          <text:p/>
        </draw:rect>
        <draw:ellipse draw:style-name="gr2" draw:text-style-name="P9" draw:layer="layout" svg:width="3.175cm" svg:height="1.905cm" svg:x="19.05cm" svg:y="3.175cm">
          <text:p text:style-name="P4"><text:span text:style-name="T9">VFS</text:span></text:p>
        </draw:ellipse>
        <draw:ellipse draw:style-name="gr2" draw:text-style-name="P9" draw:layer="layout" svg:width="3.175cm" svg:height="1.905cm" svg:x="19.05cm" svg:y="6.35cm">
          <text:p text:style-name="P4"><text:span text:style-name="T9">FS</text:span></text:p>
        </draw:ellipse>
        <draw:line draw:style-name="gr18" draw:text-style-name="P4" draw:layer="layout" svg:x1="20.955cm" svg:y1="5.08cm" svg:x2="20.955cm" svg:y2="6.35cm">
          <text:p/>
        </draw:line>
        <draw:rect draw:style-name="gr30" draw:text-style-name="P16" draw:layer="layout" svg:width="9.525cm" svg:height="1.27cm" svg:x="1.905cm" svg:y="0.635cm">
          <text:p text:style-name="P4"><text:span text:style-name="T6">Trivially graded</text:span></text:p>
          <text:p text:style-name="P4"><text:span text:style-name="T6">(old abstraction, Sun 1985)</text:span></text:p>
        </draw:rect>
        <draw:rect draw:style-name="gr30" draw:text-style-name="P16" draw:layer="layout" svg:width="8.89cm" svg:height="1.27cm" svg:x="15.875cm" svg:y="0.635cm">
          <text:p text:style-name="P4"><text:span text:style-name="T6">DAGI-Graded</text:span></text:p>
          <text:p text:style-name="P4"><text:span text:style-name="T6">(Namesys, 2004)</text:span></text:p>
        </draw:rect>
        <draw:frame draw:style-name="gr20" draw:text-style-name="P22" draw:layer="layout" svg:width="13.335cm" svg:height="1.825cm" svg:x="13.97cm" svg:y="18.978cm">
          <draw:text-box>
            <text:p text:style-name="P22"><text:span text:style-name="T13">DAGI: Direct Acyclic Graph of Interfaces with weak CS relationship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rect draw:style-name="gr47" draw:text-style-name="P4" draw:layer="layout" svg:width="5.08cm" svg:height="6.35cm" svg:x="0.635cm" svg:y="10.795cm">
          <text:p/>
        </draw:rect>
        <draw:frame presentation:style-name="pr5" draw:layer="layout" svg:width="25.199cm" svg:height="3.256cm" svg:x="1.4cm" svg:y="0.962cm" presentation:class="title" presentation:user-transformed="true">
          <draw:text-box>
            <text:p/>
          </draw:text-box>
        </draw:frame>
        <draw:rect draw:style-name="gr48" draw:text-style-name="P23" draw:layer="layout" svg:width="3.81cm" svg:height="1.27cm" svg:x="1.27cm" svg:y="3.175cm">
          <text:p text:style-name="P4"><text:span text:style-name="T17">C</text:span></text:p>
        </draw:rect>
        <draw:ellipse draw:style-name="gr47" draw:text-style-name="P4" draw:layer="layout" svg:width="5.08cm" svg:height="6.35cm" svg:x="7.62cm" svg:y="0.635cm">
          <text:p/>
        </draw:ellipse>
        <draw:rect draw:style-name="gr30" draw:text-style-name="P23" draw:layer="layout" svg:width="1.27cm" svg:height="0.635cm" svg:x="8.89cm" svg:y="1.905cm">
          <text:p text:style-name="P4"><text:span text:style-name="T17">X</text:span></text:p>
        </draw:rect>
        <draw:rect draw:style-name="gr30" draw:text-style-name="P23" draw:layer="layout" svg:width="1.27cm" svg:height="0.635cm" svg:x="10.795cm" svg:y="3.81cm">
          <text:p text:style-name="P4"><text:span text:style-name="T17">Z</text:span></text:p>
        </draw:rect>
        <draw:rect draw:style-name="gr30" draw:text-style-name="P24" draw:layer="layout" svg:width="1.27cm" svg:height="0.635cm" svg:x="8.89cm" svg:y="5.715cm">
          <text:p text:style-name="P4"><text:span text:style-name="T18">Y</text:span></text:p>
        </draw:rect>
        <draw:line draw:style-name="gr49" draw:text-style-name="P4" draw:layer="layout" svg:x1="9.525cm" svg:y1="3.175cm" svg:x2="9.525cm" svg:y2="5.08cm">
          <text:p/>
        </draw:line>
        <draw:line draw:style-name="gr7" draw:text-style-name="P4" draw:layer="layout" svg:x1="5.08cm" svg:y1="3.81cm" svg:x2="9.525cm" svg:y2="3.175cm">
          <text:p/>
        </draw:line>
        <draw:line draw:style-name="gr7" draw:text-style-name="P4" draw:layer="layout" svg:x1="5.08cm" svg:y1="3.81cm" svg:x2="9.525cm" svg:y2="5.08cm">
          <text:p/>
        </draw:line>
        <draw:rect draw:style-name="gr48" draw:text-style-name="P23" draw:layer="layout" svg:width="3.81cm" svg:height="1.27cm" svg:x="1.27cm" svg:y="11.43cm">
          <text:p text:style-name="P4"><text:span text:style-name="T17">C1</text:span></text:p>
        </draw:rect>
        <draw:rect draw:style-name="gr48" draw:text-style-name="P23" draw:layer="layout" svg:width="3.81cm" svg:height="1.27cm" svg:x="1.27cm" svg:y="13.335cm">
          <text:p text:style-name="P4"><text:span text:style-name="T17">C2</text:span></text:p>
        </draw:rect>
        <draw:rect draw:style-name="gr48" draw:text-style-name="P23" draw:layer="layout" svg:width="3.81cm" svg:height="1.27cm" svg:x="1.27cm" svg:y="15.24cm">
          <text:p text:style-name="P4"><text:span text:style-name="T17">C3</text:span></text:p>
        </draw:rect>
        <draw:ellipse draw:style-name="gr47" draw:text-style-name="P4" draw:layer="layout" svg:width="5.715cm" svg:height="6.35cm" svg:x="8.255cm" svg:y="10.795cm">
          <text:p/>
        </draw:ellipse>
        <draw:rect draw:style-name="gr30" draw:text-style-name="P23" draw:layer="layout" svg:width="1.27cm" svg:height="0.635cm" svg:x="10.795cm" svg:y="11.43cm">
          <text:p text:style-name="P4"><text:span text:style-name="T17">X</text:span></text:p>
        </draw:rect>
        <draw:rect draw:style-name="gr30" draw:text-style-name="P24" draw:layer="layout" svg:width="1.27cm" svg:height="0.635cm" svg:x="10.795cm" svg:y="15.875cm">
          <text:p text:style-name="P4"><text:span text:style-name="T18">Y</text:span></text:p>
        </draw:rect>
        <draw:rect draw:style-name="gr30" draw:text-style-name="P23" draw:layer="layout" svg:width="1.27cm" svg:height="0.635cm" svg:x="12.065cm" svg:y="13.97cm">
          <text:p text:style-name="P4"><text:span text:style-name="T17">Z</text:span></text:p>
        </draw:rect>
        <draw:line draw:style-name="gr50" draw:text-style-name="P4" draw:layer="layout" svg:x1="12.065cm" svg:y1="13.97cm" svg:x2="10.16cm" svg:y2="12.065cm">
          <text:p/>
        </draw:line>
        <draw:line draw:style-name="gr50" draw:text-style-name="P4" draw:layer="layout" svg:x1="12.065cm" svg:y1="13.97cm" svg:x2="10.795cm" svg:y2="15.875cm">
          <text:p/>
        </draw:line>
        <draw:line draw:style-name="gr47" draw:text-style-name="P4" draw:layer="layout" svg:x1="5.08cm" svg:y1="12.065cm" svg:x2="10.16cm" svg:y2="12.065cm">
          <text:p/>
        </draw:line>
        <draw:line draw:style-name="gr47" draw:text-style-name="P4" draw:layer="layout" svg:x1="5.08cm" svg:y1="13.97cm" svg:x2="10.16cm" svg:y2="12.065cm">
          <text:p/>
        </draw:line>
        <draw:line draw:style-name="gr47" draw:text-style-name="P4" draw:layer="layout" svg:x1="5.08cm" svg:y1="15.875cm" svg:x2="10.795cm" svg:y2="15.875cm">
          <text:p/>
        </draw:line>
        <draw:line draw:style-name="gr47" draw:text-style-name="P4" draw:layer="layout" svg:x1="12.065cm" svg:y1="13.97cm" svg:x2="5.08cm" svg:y2="13.97cm">
          <text:p/>
        </draw:line>
        <draw:line draw:style-name="gr47" draw:text-style-name="P4" draw:layer="layout" svg:x1="5.08cm" svg:y1="15.875cm" svg:x2="12.065cm" svg:y2="13.97cm">
          <text:p/>
        </draw:line>
        <draw:rect draw:style-name="gr33" draw:text-style-name="P25" draw:layer="layout" svg:width="11.43cm" svg:height="1.905cm" svg:x="14.605cm" svg:y="2.54cm">
          <text:p text:style-name="P4"><text:span text:style-name="T19">Polymorphism of zero order</text:span></text:p>
        </draw:rect>
        <draw:rect draw:style-name="gr33" draw:text-style-name="P25" draw:layer="layout" svg:width="11.43cm" svg:height="1.905cm" svg:x="15.24cm" svg:y="13.335cm">
          <text:p text:style-name="P4"><text:span text:style-name="T19">Polymorphism of first order</text:span></text:p>
        </draw:rect>
        <draw:frame draw:style-name="gr20" draw:text-style-name="P26" draw:layer="layout" svg:width="1.905cm" svg:height="1.195cm" svg:x="1.905cm" svg:y="6.985cm">
          <draw:text-box>
            <text:p><text:span text:style-name="T20">A</text:span></text:p>
          </draw:text-box>
        </draw:frame>
        <draw:frame draw:style-name="gr20" draw:text-style-name="P26" draw:layer="layout" svg:width="3.175cm" svg:height="1.195cm" svg:x="1.905cm" svg:y="18.415cm">
          <draw:text-box>
            <text:p><text:span text:style-name="T20">B-&gt;A</text:span></text:p>
          </draw:text-box>
        </draw:frame>
        <draw:frame draw:style-name="gr20" draw:text-style-name="P27" draw:layer="layout" svg:width="2.54cm" svg:height="1.352cm" svg:x="17.145cm" svg:y="4.445cm">
          <draw:text-box>
            <text:p><text:span text:style-name="T21">x-&gt;y</text:span></text:p>
          </draw:text-box>
        </draw:frame>
        <draw:frame draw:style-name="gr20" draw:text-style-name="P28" draw:layer="layout" svg:width="2.54cm" svg:height="3.554cm" svg:x="17.145cm" svg:y="15.24cm">
          <draw:text-box>
            <text:p><text:span text:style-name="T19">x-&gt;x</text:span></text:p>
            <text:p><text:span text:style-name="T19">z-&gt;x</text:span></text:p>
            <text:p><text:span text:style-name="T19">z-&gt;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rect draw:style-name="gr51" draw:text-style-name="P4" draw:layer="layout" svg:width="8.255cm" svg:height="8.89cm" svg:x="15.24cm" svg:y="10.795cm">
          <text:p/>
        </draw:rect>
        <draw:rect draw:style-name="gr25" draw:text-style-name="P4" draw:layer="layout" svg:width="8.255cm" svg:height="8.89cm" svg:x="15.24cm" svg:y="0.635cm">
          <text:p/>
        </draw:rect>
        <draw:ellipse draw:style-name="gr11" draw:text-style-name="P21" draw:layer="layout" svg:width="3.175cm" svg:height="1.905cm" svg:x="5.08cm" svg:y="3.175cm">
          <text:p text:style-name="P4"><text:span text:style-name="T16">VFS</text:span></text:p>
        </draw:ellipse>
        <draw:ellipse draw:style-name="gr11" draw:text-style-name="P9" draw:layer="layout" svg:width="3.175cm" svg:height="1.905cm" svg:x="5.08cm" svg:y="6.35cm">
          <text:p text:style-name="P4"><text:span text:style-name="T9">FS</text:span></text:p>
        </draw:ellipse>
        <draw:line draw:style-name="gr39" draw:text-style-name="P4" draw:layer="layout" svg:x1="6.35cm" svg:y1="5.08cm" svg:x2="6.35cm" svg:y2="6.35cm">
          <text:p/>
        </draw:line>
        <draw:line draw:style-name="gr39" draw:text-style-name="P4" draw:layer="layout" svg:x1="17.78cm" svg:y1="6.35cm" svg:x2="17.78cm" svg:y2="7.62cm">
          <text:p/>
        </draw:line>
        <draw:ellipse draw:style-name="gr28" draw:text-style-name="P9" draw:layer="layout" svg:width="3.175cm" svg:height="1.905cm" svg:x="15.875cm" svg:y="7.62cm">
          <text:p text:style-name="P4"><text:span text:style-name="T9">...</text:span></text:p>
        </draw:ellipse>
        <draw:line draw:style-name="gr39" draw:text-style-name="P4" draw:layer="layout" svg:x1="17.78cm" svg:y1="9.525cm" svg:x2="17.78cm" svg:y2="10.795cm">
          <text:p/>
        </draw:line>
        <draw:ellipse draw:style-name="gr26" draw:text-style-name="P9" draw:layer="layout" svg:width="3.175cm" svg:height="1.905cm" svg:x="15.875cm" svg:y="13.97cm">
          <text:p text:style-name="P4"><text:span text:style-name="T9">Xn+1</text:span></text:p>
        </draw:ellipse>
        <draw:line draw:style-name="gr45" draw:text-style-name="P4" draw:layer="layout" svg:x1="17.78cm" svg:y1="15.875cm" svg:x2="17.78cm" svg:y2="17.145cm">
          <text:p/>
        </draw:line>
        <draw:ellipse draw:style-name="gr26" draw:text-style-name="P9" draw:layer="layout" svg:width="3.175cm" svg:height="1.905cm" svg:x="15.875cm" svg:y="10.795cm">
          <text:p text:style-name="P4"><text:span text:style-name="T9">Xn</text:span></text:p>
        </draw:ellipse>
        <draw:rect draw:style-name="gr46" draw:text-style-name="P8" draw:layer="layout" svg:width="8.89cm" svg:height="1.27cm" svg:x="8.89cm" svg:y="19.05cm">
          <text:p/>
        </draw:rect>
        <draw:ellipse draw:style-name="gr2" draw:text-style-name="P9" draw:layer="layout" svg:width="3.175cm" svg:height="1.905cm" svg:x="15.875cm" svg:y="1.27cm">
          <text:p text:style-name="P4"><text:span text:style-name="T9">X1</text:span></text:p>
        </draw:ellipse>
        <draw:ellipse draw:style-name="gr2" draw:text-style-name="P9" draw:layer="layout" svg:width="3.175cm" svg:height="1.905cm" svg:x="15.875cm" svg:y="4.445cm">
          <text:p text:style-name="P4"><text:span text:style-name="T9">X2</text:span></text:p>
        </draw:ellipse>
        <draw:line draw:style-name="gr18" draw:text-style-name="P4" draw:layer="layout" svg:x1="17.78cm" svg:y1="3.175cm" svg:x2="17.78cm" svg:y2="4.445cm">
          <text:p/>
        </draw:line>
        <draw:line draw:style-name="gr45" draw:text-style-name="P4" draw:layer="layout" svg:x1="17.78cm" svg:y1="12.7cm" svg:x2="17.78cm" svg:y2="13.97cm">
          <text:p/>
        </draw:line>
        <draw:ellipse draw:style-name="gr26" draw:text-style-name="P9" draw:layer="layout" svg:width="3.175cm" svg:height="1.905cm" svg:x="15.875cm" svg:y="17.145cm">
          <text:p text:style-name="P4"><text:span text:style-name="T9">...</text:span></text:p>
        </draw:ellipse>
        <draw:frame draw:style-name="gr19" draw:layer="layout" svg:width="2.661cm" svg:height="1.195cm" svg:x="20.199cm" svg:y="5.155cm">
          <draw:text-box>
            <text:p><text:span text:style-name="T22">Client</text:span></text:p>
          </draw:text-box>
        </draw:frame>
        <draw:frame draw:style-name="gr19" draw:layer="layout" svg:width="2.995cm" svg:height="1.195cm" svg:x="19.685cm" svg:y="14.605cm">
          <draw:text-box>
            <text:p><text:span text:style-name="T22">Server</text:span></text:p>
          </draw:text-box>
        </draw:frame>
        <draw:frame draw:style-name="gr52" draw:text-style-name="P29" draw:layer="layout" svg:width="10.391cm" svg:height="4.658cm" svg:x="2.54cm" svg:y="15.658cm">
          <draw:text-box>
            <text:p><text:span text:style-name="T2">GlusterFS:</text:span></text:p>
            <text:p><text:span text:style-name="T6"/></text:p>
            <text:p><text:span text:style-name="T6">chains of interfaces with</text:span></text:p>
            <text:p><text:span text:style-name="T6">strong CS-relationships</text:span></text:p>
          </draw:text-box>
        </draw:frame>
        <draw:line draw:style-name="gr53" draw:text-style-name="P4" draw:layer="layout" svg:x1="17.145cm" svg:y1="15.875cm" svg:x2="17.145cm" svg:y2="17.145cm">
          <text:p/>
        </draw:line>
        <draw:line draw:style-name="gr53" draw:text-style-name="P4" draw:layer="layout" svg:x1="17.145cm" svg:y1="12.7cm" svg:x2="17.145cm" svg:y2="13.97cm">
          <text:p/>
        </draw:line>
        <draw:line draw:style-name="gr53" draw:text-style-name="P4" draw:layer="layout" svg:x1="17.145cm" svg:y1="9.525cm" svg:x2="17.145cm" svg:y2="10.795cm">
          <text:p/>
        </draw:line>
        <draw:line draw:style-name="gr53" draw:text-style-name="P4" draw:layer="layout" svg:x1="17.145cm" svg:y1="6.35cm" svg:x2="17.145cm" svg:y2="7.62cm">
          <text:p/>
        </draw:line>
        <draw:line draw:style-name="gr53" draw:text-style-name="P4" draw:layer="layout" svg:x1="17.145cm" svg:y1="3.175cm" svg:x2="17.145cm" svg:y2="4.445cm">
          <text:p/>
        </draw:lin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wmed" xlink:href="Pictures/1000000000000320000002585C39B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2-01-15T22:59:31</meta:creation-date>
    <meta:editing-duration>PT44H03M37S</meta:editing-duration>
    <meta:editing-cycles>142</meta:editing-cycles>
    <dc:date>2012-02-21T14:01:35</dc:date>
    <meta:generator>OpenOffice.org/3.1$Unix OpenOffice.org_project/310m19$Build-9420</meta:generator>
    <meta:document-statistic meta:object-count="579"/>
  </office:meta>
</office:document-meta>
</file>